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055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widows="2" fo:orphans="2" style:text-autospace="none" fo:text-align="center" style:vertical-align="bottom" fo:line-height="0.3055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5"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6" style:parent-style-name="內文" style:family="paragraph">
      <style:paragraph-properties fo:text-align="end" fo:line-height="0.1527in"/>
      <style:text-properties style:font-name="標楷體" style:font-name-asian="標楷體" fo:font-size="10pt" style:font-size-asian="10pt"/>
    </style:style>
    <style:style style:name="P7" style:parent-style-name="內文" style:family="paragraph">
      <style:paragraph-properties fo:text-align="end" fo:line-height="0.1527in"/>
      <style:text-properties style:font-name="標楷體" style:font-name-asian="標楷體" fo:font-size="10pt" style:font-size-asian="10pt"/>
    </style:style>
    <style:style style:name="P8" style:parent-style-name="內文" style:family="paragraph">
      <style:paragraph-properties fo:text-align="end" fo:line-height="0.1527in"/>
      <style:text-properties style:font-name="標楷體" style:font-name-asian="標楷體" fo:font-size="10pt" style:font-size-asian="10pt"/>
    </style:style>
    <style:style style:name="P9" style:parent-style-name="內文" style:family="paragraph">
      <style:paragraph-properties fo:text-align="end" fo:line-height="0.1527in"/>
      <style:text-properties style:font-name="標楷體" style:font-name-asian="標楷體" fo:font-size="10pt" style:font-size-asian="10pt"/>
    </style:style>
    <style:style style:name="P10" style:parent-style-name="內文" style:family="paragraph">
      <style:paragraph-properties fo:text-align="end" fo:line-height="0.1527in"/>
      <style:text-properties style:font-name="標楷體" style:font-name-asian="標楷體" fo:font-size="10pt" style:font-size-asian="10pt"/>
    </style:style>
    <style:style style:name="P11" style:parent-style-name="內文" style:family="paragraph">
      <style:paragraph-properties fo:text-align="end" fo:line-height="0.1527in"/>
      <style:text-properties style:font-name="標楷體" style:font-name-asian="標楷體" fo:font-size="10pt" style:font-size-asian="10pt"/>
    </style:style>
    <style:style style:name="P12" style:parent-style-name="內文" style:family="paragraph">
      <style:paragraph-properties fo:text-align="end" fo:line-height="0.1527in"/>
      <style:text-properties style:font-name="標楷體" style:font-name-asian="標楷體" fo:font-size="10pt" style:font-size-asian="10pt"/>
    </style:style>
    <style:style style:name="P13" style:parent-style-name="內文" style:family="paragraph">
      <style:paragraph-properties fo:text-align="end" fo:line-height="0.1527in"/>
      <style:text-properties style:font-name="標楷體" style:font-name-asian="標楷體" fo:font-size="10pt" style:font-size-asian="10pt"/>
    </style:style>
    <style:style style:name="P14" style:parent-style-name="內文" style:family="paragraph">
      <style:paragraph-properties fo:text-align="end"/>
      <style:text-properties style:font-name="標楷體" style:font-name-asian="標楷體" fo:font-size="11pt" style:font-size-asian="11pt" style:font-size-complex="11pt"/>
    </style:style>
    <style:style style:name="P15"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6"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7"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8"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19"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0"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1"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2" style:parent-style-name="手冊內文" style:family="paragraph">
      <style:paragraph-properties fo:widows="2" fo:orphans="2" style:text-autospace="none" fo:text-align="justify" style:vertical-align="bottom" fo:margin-bottom="0.05in" fo:line-height="0.1944in" fo:margin-left="0.375in" fo:text-indent="-0.0784in">
        <style:tab-stops/>
      </style:paragraph-properties>
      <style:text-properties style:font-name="標楷體" style:font-name-asian="標楷體" fo:font-size="12pt" style:font-size-asian="12pt" style:font-size-complex="12pt"/>
    </style:style>
    <style:style style:name="P23"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4"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5" style:parent-style-name="手冊內文" style:family="paragraph">
      <style:paragraph-properties fo:widows="2" fo:orphans="2" style:text-autospace="none" fo:text-align="justify" style:vertical-align="bottom" fo:margin-bottom="0.05in" fo:line-height="0.1944in" fo:margin-left="0.375in">
        <style:tab-stops/>
      </style:paragraph-properties>
      <style:text-properties style:font-name="標楷體" style:font-name-asian="標楷體" fo:font-size="12pt" style:font-size-asian="12pt" style:font-size-complex="12pt"/>
    </style:style>
    <style:style style:name="P26"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27"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28"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29"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30"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31"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32"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33"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34" style:parent-style-name="手冊內文" style:family="paragraph">
      <style:paragraph-properties fo:widows="2" fo:orphans="2" style:text-autospace="none" fo:text-align="justify" style:vertical-align="bottom" fo:line-height="0.1944in" fo:margin-left="0.375in" fo:text-indent="-0.375in">
        <style:tab-stops/>
      </style:paragraph-properties>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weight="bold" style:font-weight-asian="bold"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TableColumn40" style:family="table-column">
      <style:table-column-properties style:column-width="2.875in"/>
    </style:style>
    <style:style style:name="TableColumn41" style:family="table-column">
      <style:table-column-properties style:column-width="3.25in"/>
    </style:style>
    <style:style style:name="Table39" style:family="table">
      <style:table-properties style:width="6.125in" fo:margin-left="0.5194in" table:align="left"/>
    </style:style>
    <style:style style:name="TableRow42" style:family="table-row">
      <style:table-row-properties style:min-row-height="0.9312in"/>
    </style:style>
    <style:style style:name="TableCell43" style:family="table-cell">
      <style:table-cell-properties fo:border="none" style:writing-mode="lr-tb" fo:padding-top="0in" fo:padding-left="0.0194in" fo:padding-bottom="0in" fo:padding-right="0.0194in"/>
    </style:style>
    <style:style style:name="P44" style:parent-style-name="手冊內文" style:family="paragraph">
      <style:paragraph-properties style:text-autospace="none" fo:text-align="justify" style:vertical-align="bottom" fo:margin-top="0.125in" fo:line-height="0.1944in" fo:margin-left="0.2298in" fo:text-indent="-0.018in">
        <style:tab-stops/>
      </style:paragraph-properties>
      <style:text-properties style:font-name="標楷體" style:font-name-asian="標楷體" fo:font-size="12pt" style:font-size-asian="12pt" style:font-size-complex="12pt"/>
    </style:style>
    <style:style style:name="P45"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46"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47" style:parent-style-name="手冊內文" style:family="paragraph">
      <style:paragraph-properties style:text-autospace="none" fo:text-align="justify" style:vertical-align="bottom" fo:margin-bottom="0.125in" fo:line-height="0.1944in" fo:margin-left="0.2298in" fo:text-indent="-0.018in">
        <style:tab-stops/>
      </style:paragraph-properties>
      <style:text-properties style:font-name="標楷體" style:font-name-asian="標楷體" fo:font-size="12pt" style:font-size-asian="12pt" style:font-size-complex="12pt"/>
    </style:style>
    <style:style style:name="TableCell48" style:family="table-cell">
      <style:table-cell-properties fo:border="none" style:writing-mode="lr-tb" fo:padding-top="0in" fo:padding-left="0.0194in" fo:padding-bottom="0in" fo:padding-right="0.0194in"/>
    </style:style>
    <style:style style:name="P49" style:parent-style-name="手冊內文" style:family="paragraph">
      <style:paragraph-properties style:text-autospace="none" fo:text-align="justify" style:vertical-align="bottom" fo:margin-top="0.125in" fo:line-height="0.1944in" fo:margin-left="0.1034in">
        <style:tab-stops/>
      </style:paragraph-properties>
      <style:text-properties style:font-name="標楷體" style:font-name-asian="標楷體" fo:font-size="12pt" style:font-size-asian="12pt" style:font-size-complex="12pt"/>
    </style:style>
    <style:style style:name="P50"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51"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52"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53"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54"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2pt" style:font-size-asian="12pt" style:font-size-complex="12pt"/>
    </style:style>
    <style:style style:name="P57"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5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2pt" style:font-size-asian="12pt" style:font-size-complex="12pt"/>
    </style:style>
    <style:style style:name="P60"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61" style:parent-style-name="手冊內文" style:list-style-name="LFO1" style:family="paragraph">
      <style:paragraph-properties fo:widows="2" fo:orphans="2" style:text-autospace="none" fo:text-align="justify" style:vertical-align="bottom" fo:margin-bottom="0.075in" fo:line-height="0.1944in" fo:margin-left="0.5909in" fo:text-indent="-0.3125in">
        <style:tab-stops/>
      </style:paragraph-properties>
    </style:style>
    <style:style style:name="T6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P74" style:parent-style-name="手冊內文" style:family="paragraph">
      <style:paragraph-properties fo:widows="2" fo:orphans="2" style:text-autospace="none" fo:text-align="justify" style:vertical-align="bottom" fo:line-height="0.1944in" fo:margin-left="0.5909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超連結" style:family="text">
      <style:text-properties style:font-name="標楷體" style:font-name-asian="標楷體" style:use-window-font-color="true" style:text-position="super 50%"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P80" style:parent-style-name="手冊內文" style:family="paragraph">
      <style:paragraph-properties fo:widows="2" fo:orphans="2" style:text-autospace="none" fo:text-align="justify" style:vertical-align="bottom" fo:margin-top="0.0625in" fo:line-height="0.1944in" fo:margin-left="0.5909in">
        <style:tab-stops/>
      </style:paragraph-properties>
      <style:text-properties style:font-name="標楷體" style:font-name-asian="標楷體" fo:font-size="12pt" style:font-size-asian="12pt" style:font-size-complex="12pt"/>
    </style:style>
    <style:style style:name="P81" style:parent-style-name="手冊內文" style:family="paragraph">
      <style:paragraph-properties fo:widows="2" fo:orphans="2" style:text-autospace="none" fo:text-align="justify" style:vertical-align="bottom" fo:line-height="0.1944in" fo:margin-left="0.8854in" fo:text-indent="-0.2951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超連結" style:family="text">
      <style:text-properties style:font-name="標楷體" style:font-name-asian="標楷體" style:text-position="super 50%"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P91" style:parent-style-name="手冊內文" style:family="paragraph">
      <style:paragraph-properties fo:widows="2" fo:orphans="2" style:text-autospace="none" fo:text-align="justify" style:vertical-align="bottom" fo:line-height="0.1944in" fo:margin-left="0.5902in">
        <style:tab-stops/>
      </style:paragraph-properties>
      <style:text-properties style:font-name="標楷體" style:font-name-asian="標楷體" fo:font-size="12pt" style:font-size-asian="12pt" style:font-size-complex="12pt"/>
    </style:style>
    <style:style style:name="P92" style:parent-style-name="手冊內文" style:family="paragraph">
      <style:paragraph-properties fo:widows="2" fo:orphans="2" style:text-autospace="none" fo:text-align="justify" style:vertical-align="bottom" fo:margin-bottom="0.125in" fo:line-height="0.1944in" fo:margin-left="0.5909in">
        <style:tab-stops/>
      </style:paragraph-properties>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超連結" style:family="text">
      <style:text-properties style:font-name="標楷體" style:font-name-asian="標楷體" style:text-position="super 50%"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手冊內文" style:family="paragraph">
      <style:paragraph-properties fo:widows="2" fo:orphans="2" style:text-autospace="none" fo:text-align="justify" style:vertical-align="bottom" fo:line-height="0.1944in" fo:margin-left="0.5909in">
        <style:tab-stops/>
      </style:paragraph-properties>
    </style:style>
    <style:style style:name="T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weight="bold" style:font-weight-asian="bold"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手冊內文" style:family="paragraph">
      <style:paragraph-properties fo:widows="2" fo:orphans="2" style:text-autospace="none" fo:text-align="justify" style:vertical-align="bottom" fo:margin-top="0.0625in" fo:margin-bottom="0.125in" fo:line-height="0.1944in" fo:margin-left="0.5909in">
        <style:tab-stops/>
      </style:paragraph-properties>
      <style:text-properties style:font-name="標楷體" style:font-name-asian="標楷體" fo:font-size="12pt" style:font-size-asian="12pt" style:font-size-complex="12pt"/>
    </style:style>
    <style:style style:name="P106" style:parent-style-name="手冊內文" style:family="paragraph">
      <style:paragraph-properties fo:widows="2" fo:orphans="2" style:text-autospace="none" fo:text-align="justify" style:vertical-align="bottom" fo:line-height="0.1944in" fo:margin-left="0.5902in" fo:text-indent="-0.2951in">
        <style:tab-stops/>
      </style:paragraph-properties>
      <style:text-properties style:font-name="標楷體" style:font-name-asian="標楷體" fo:font-size="12pt" style:font-size-asian="12pt" style:font-size-complex="12pt"/>
    </style:style>
    <style:style style:name="P107" style:parent-style-name="手冊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108"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109"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110" style:parent-style-name="手冊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111"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112"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113" style:parent-style-name="手冊內文" style:family="paragraph">
      <style:paragraph-properties fo:widows="2" fo:orphans="2" style:text-autospace="none" fo:text-align="justify" style:vertical-align="bottom" fo:margin-bottom="0.05in" fo:line-height="0.1944in" fo:margin-left="0.393in">
        <style:tab-stops/>
      </style:paragraph-properties>
      <style:text-properties style:font-name="標楷體" style:font-name-asian="標楷體" fo:font-size="12pt" style:font-size-asian="12pt" style:font-size-complex="12pt"/>
    </style:style>
    <style:style style:name="P114"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115"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116"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117"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118" style:parent-style-name="手冊內文" style:family="paragraph">
      <style:paragraph-properties fo:widows="2" fo:orphans="2" style:text-autospace="none" fo:text-align="justify" style:vertical-align="bottom" fo:margin-bottom="0.05in" fo:line-height="0.1944in" fo:margin-left="0.2972in" fo:text-indent="-0.4819in">
        <style:tab-stops/>
      </style:paragraph-properties>
      <style:text-properties style:font-name="標楷體" style:font-name-asian="標楷體" fo:font-size="12pt" style:font-size-asian="12pt" style:font-size-complex="12pt"/>
    </style:style>
    <style:style style:name="P119" style:parent-style-name="手冊內文" style:family="paragraph">
      <style:paragraph-properties fo:widows="2" fo:orphans="2" style:text-autospace="none" fo:text-align="justify" style:vertical-align="bottom" fo:margin-bottom="0.05in" fo:line-height="0.1944in" fo:margin-left="0.2958in" fo:text-indent="-0.0006in">
        <style:tab-stops/>
      </style:paragraph-properties>
      <style:text-properties style:font-name="標楷體" style:font-name-asian="標楷體" fo:font-size="12pt" style:font-size-asian="12pt" style:font-size-complex="12pt"/>
    </style:style>
    <style:style style:name="P120" style:parent-style-name="本文縮排" style:family="paragraph">
      <style:paragraph-properties style:snap-to-layout-grid="false" fo:line-height="150%" fo:margin-left="0in">
        <style:tab-stops/>
      </style:paragraph-properties>
      <style:text-properties style:font-name="標楷體" style:font-name-asian="標楷體" style:font-size-complex="12pt"/>
    </style:style>
  </office:automatic-styles>
  <office:body>
    <office:text text:use-soft-page-breaks="true">
      <text:p text:style-name="P1">國立臺北科技大學設計學院設計研究所博士班研究生修業補充規定</text:p>
      <text:p text:style-name="P3">(102學年起入學適用)</text:p>
      <text:p text:style-name="P4">中華民國九十五年七月十七日設計學院院務會議通過</text:p>
      <text:p text:style-name="P5">中華民國九十五年十一月八日設計學院院務會議修訂通過</text:p>
      <text:p text:style-name="P6">中華民國九十八年一月七日設計學院院務會議修訂通過</text:p>
      <text:p text:style-name="P7">中華民國九十九年三月十七日設計學院院務會議修訂通過</text:p>
      <text:p text:style-name="P8">中華民國一○○年六月十六日設計學院院務會議修訂通過</text:p>
      <text:p text:style-name="P9">中華民國一○一年六月二十二日設計學院院務會議修訂通過</text:p>
      <text:p text:style-name="P10">中華民國一○一年十月五日設計學院院務會議修訂通過</text:p>
      <text:p text:style-name="P11">中華民國一○二年一月二十九日設計學院院務會議修訂通過</text:p>
      <text:p text:style-name="P12">中華民國一○二年三月二十日設計學院院務會議修訂通過</text:p>
      <text:p text:style-name="P13"/>
      <text:p text:style-name="P14"/>
      <text:p text:style-name="P15">一、 本所博士班研究生分為學術導向與技術導向博士生(自102學年起)，每位研究生應於入學後半年內正式洽定指導教授。</text:p>
      <text:p text:style-name="P16">二、 每位研究生應成立一指導委員會，指導委員會之成員由指導教授及其所推薦之指導委員二至三人，經本所所長同意後組成，指導該生之選修課程、論文及與博士學位有關事項。</text:p>
      <text:p text:style-name="P17">三、 研究生在未選定指導教授前，可洽所長指導選課及相關事宜。</text:p>
      <text:p text:style-name="P18">四、 指導教授之更換，可由指導教授或學生（需經原指導教授簽名同意後）向所長提出申請，經簽核後行之，並提報所務會議（院務會議視同所務會議，以下略）備查。</text:p>
      <text:p text:style-name="P19">五、 指導委員會委員之更換由指導教授向所長提出申請，經所長同意後行之。</text:p>
      <text:p text:style-name="P20">六、 各研究生於入學一年後，每年至少應舉行研究成果討論會一次，邀請指導委員會委員及開放師生參加，該會由指導教授主持，會後應由指導委員以書面評估其研究進度與成效及提供建議（評估及建議格式由院辦公室提供），此項評估由指導教授彙集後，列入為考核該生研究成效及建議之重要參考。</text:p>
      <text:p text:style-name="P21">七、 研究生最低畢業學分為36學分，其中論文12學分，兩組共同必修「設計專題討論（一）、（二）、（三）及（四）」4學分，該課程提供所有博士生共同參與專業研究討論的園地，以設計專題報告、專題演講、研究討論並邀請全院師生共同參與方式進行，由所長或所長指定之教師主持。其餘學分可在本所或相關系所開授之課程中選讀，但不包括外國語文或進入博士班以前修讀之學分。選修科目由該生指導委員會建議並認定其科目是否得納入申請資格考核之規定修業學分。</text:p>
      <text:p text:style-name="P22"><text:s/>技術導向博士生於修業期間，應至管理學院修習至少ㄧ門研究所課程，並至企業或政府單位從事相關實務工作累計二年（含）以上。</text:p>
      <text:p text:style-name="P23">八、本所博士學位候選人資格考核為筆試與口試之兩階段考試；資格考核成績為筆試與口試總成績平均，其成績於通過資格考核之該學期末前送交教務處登記。通過資格考核筆試（以下稱資格考筆試）與口試（以下稱資格考口試）者即為博士學位候選人。</text:p>
      <text:p text:style-name="P24">九、研究生進入博士班後，經指導委員會認定修業學分達24學分以上者，始得申請資格考筆試。</text:p>
      <text:p text:style-name="P25">資格考筆試應考科目以兩科為原則，資格考筆試委員會由該研究生指導委員會委員擔任或遴聘；資格考筆試申請與辦理程序如下：</text:p>
      <text:p text:style-name="P26">（一）研究生資格考筆試應於每學期開學二週內，檢附下列資料文件，向院辦公室提出申請，經所長簽核後，由院辦公室發佈研究生資格考筆試公告，始得完成考試申請。逾期、資格未符或資料不全者，均不予受理。應檢附之資料文件如下：</text:p>
      <text:p text:style-name="P27">1、資格考筆試申請書</text:p>
      <text:p text:style-name="P28">2、歷年成績單</text:p>
      <text:p text:style-name="P29">3、課程修習資料記錄表</text:p>
      <text:p text:style-name="P30">4、應考科目、資格考筆試委員名單、考試日期、地點</text:p>
      <text:p text:style-name="P31">5、資格考筆試委員會決議之相關事項</text:p>
      <text:p text:style-name="P32">（二）資格考筆試委員會應於考試前一週完成各考科之命題，彌封後送院辦公室備查。題目卷統一由院辦公室印製並加蓋所章後，於考試當日交付命題委員發題。未於規定時間完成考試辦理者，請依規定重新申請。</text:p>
      <text:p text:style-name="P33">（三）資格考筆試評分完畢後，將考生應答紙本與成績表交付院辦公室存查。</text:p>
      <text:soft-page-break/>
      <text:p text:style-name="P34"><text:span text:style-name="T35">十、通過資格考筆試者，</text:span><text:span text:style-name="T36">於在學期間須有一篇（件）以上之學術論文或技術成果</text:span><text:span text:style-name="T37">，始可提出博士學位論文計畫書申請資格考口試。資格考口試委員會由該研究生指導委員會組成；資格考口試申請與辦理程序如下：</text:span></text:p>
      <text:p text:style-name="P38">（一）研究生資格考口試應於口試前二週，檢附下列資料文件，向院辦公室提出申請，經所長簽核後，由院辦公室發佈研究生資格考口試公告，始得完成考試申請。逾期、資格未符或資料不全者，均不予受理。應檢附之資料文件如下：</text:p>
      <table:table table:style-name="Table39">
        <table:table-columns>
          <table:table-column table:style-name="TableColumn40"/>
          <table:table-column table:style-name="TableColumn41"/>
        </table:table-columns>
        <table:table-row table:style-name="TableRow42">
          <table:table-cell table:style-name="TableCell43">
            <text:p text:style-name="P44">1、資格考口試申請書</text:p>
            <text:p text:style-name="P45">2、資格考筆試成績</text:p>
            <text:p text:style-name="P46">3、研究生學術論文成果審核表</text:p>
            <text:p text:style-name="P47">4、研究生擔任教學助理服務紀錄表</text:p>
          </table:table-cell>
          <table:table-cell table:style-name="TableCell48">
            <text:p text:style-name="P49">5、資格考口試委員名單、考試日期、地點</text:p>
            <text:p text:style-name="P50">6、博士學位論文計畫書</text:p>
            <text:p text:style-name="P51">7、資格考口試委員會決議之相關事項</text:p>
          </table:table-cell>
        </table:table-row>
      </table:table>
      <text:p text:style-name="P52">（二）資格考口試為博士學位論文計畫書審查，採公開發表方式進行，由資格考口試委員會進行評分，決定是否通過。成績表於評分完畢後交付院辦公室存查。</text:p>
      <text:p text:style-name="P53">十一、資格考筆試與口試之各科成績以一百分為滿分，七十分為及格，筆試不及格科目得於規定時間申請重考，重考次數以兩次為限。</text:p>
      <text:p text:style-name="P54"><text:span text:style-name="T55">學術導向博士生</text:span><text:span text:style-name="T56">須於修業三年內通過資格考筆試與口試取得博士候選人資格，未於規定時間通過者，則予退學。</text:span></text:p>
      <text:p text:style-name="P57"><text:span text:style-name="T58">技術導向博士生</text:span><text:span text:style-name="T59">須於修業四年內通過資格考筆試與口試取得博士候選人資格，未於規定時間通過者，則予退學。</text:span></text:p>
      <text:p text:style-name="P60">十二、博士學位候選人達成下列條件並完成論文初稿經指導教授同意者，始得申請博士學位考試。申請博士學位考試時應檢附本所學術論文成果審核表、博士學位候選人資格檢核表與本校申請學位考試相關文件，申請程序依「國立臺北科技大學博士學位考試辦法」規定辦理。</text:p>
      <text:list text:style-name="LFO1" text:continue-numbering="true">
        <text:list-item>
          <text:p text:style-name="P61"><text:span text:style-name="T62">學術導向博士生</text:span><text:span text:style-name="T63">於在學期間須有三篇（含）以上學術論文（含資格考口試前之發表論文）在國內外具審查制度之學術期刊發表或被接受刊登</text:span><text:span text:style-name="T64">，</text:span><text:span text:style-name="T65">如</text:span><text:span text:style-name="T66">:</text:span><text:span text:style-name="T67">SSCI</text:span><text:span text:style-name="T68">、</text:span><text:span text:style-name="T69">SCI</text:span><text:span text:style-name="T70">、EI、AHCI、</text:span><text:span text:style-name="T71">THCI、</text:span><text:span text:style-name="T72">TSSCI</text:span><text:span text:style-name="T73">及本所認可之國內外具審查制度期刊之論文。</text:span></text:p>
        </text:list-item>
      </text:list>
      <text:p text:style-name="P74"><text:span text:style-name="T75">上列學術論文至少二篇係與指導教授合著</text:span><text:span text:style-name="T76">(以國際研討會論文、發明專利或設計競賽獲獎取代亦同)</text:span><text:span text:style-name="T77">，其中至少一篇以外文發表於國際期刊或參加具有審查制度之國際學術研討會</text:span><text:a xlink:href="#備註" office:target-frame-name="_top" xlink:show="replace"><text:span text:style-name="T78">(備註)</text:span></text:a><text:span text:style-name="T79">論文，發表後經審查收錄於專書出版者(係指經二次審稿，由國際學術單位擇優收錄為專書於國外出版，非研討會論文集)。</text:span></text:p>
      <text:p text:style-name="P80">至多二篇得以國際學術研討會論文、發明專利或設計競賽獲獎取代期刊論文發表。</text:p>
      <text:p text:style-name="P81"><text:span text:style-name="T82">1、</text:span><text:span text:style-name="T83">以外文投稿具審查制度之國際學術研討會</text:span><text:a xlink:href="#備註" office:target-frame-name="_top" xlink:show="replace"><text:span text:style-name="T84">(備註)</text:span></text:a><text:span text:style-name="T85">論文，經</text:span><text:span text:style-name="T86">發表(Oral Session形式)後</text:span><text:span text:style-name="T87"><text:s/></text:span><text:span text:style-name="T88">收錄於研討會論文集</text:span><text:span text:style-name="T89">，</text:span><text:span text:style-name="T90">至多可取代一篇國內期刊論文。</text:span></text:p>
      <text:p text:style-name="P91">2、發明專利至多可取代一篇國內期刊論文。</text:p>
      <text:p text:style-name="P92"><text:span text:style-name="T93">3、</text:span><text:span text:style-name="T94">國際重要設計競賽</text:span><text:a xlink:href="#備註" office:target-frame-name="_top" xlink:show="replace"><text:span text:style-name="T95">(備註)</text:span></text:a><text:span text:style-name="T96">獲獎者(佳作以上)至多可取代一篇國外期刊論文。</text:span></text:p>
      <text:p text:style-name="P97"><text:span text:style-name="T98">技術導向博士生</text:span><text:span text:style-name="T99">於在學期間須有二件（含）以上技術成果</text:span><text:span text:style-name="T100">。</text:span><text:span text:style-name="T101">每件技術成果須出版為專書(</text:span><text:span text:style-name="T102">至少一件且需與指導教授合著</text:span><text:span text:style-name="T103">)</text:span><text:span text:style-name="T104">。技術成果專書內容須包含創作思維或研發理念、學理基礎、內容形式、方法技巧、技術創新或應用價值與貢獻等。</text:span></text:p>
      <text:p text:style-name="P105">至多一件技術成果得以發明專利或榮獲國際競賽佳作以上獎項<text:s/>(含以本校名義與業界合作商品化之設計作品榮獲國際設計競賽獎項或其他經本所認定之設計大獎)取代。</text:p>
      <text:p text:style-name="P106">(二)通過全民英檢中高級以上之相當英語能力測驗(詳附表一英語能力檢測對照表)或符合下列條件之一者，經指導教授同意，得免除該項英語能力測驗。</text:p>
      <text:p text:style-name="P107">1、已獲有教育部認定之英語系國家大學以上畢業證書者，經申請審查得免除該項英檢能力測驗。</text:p>
      <text:p text:style-name="P108">2、經申請到與本校締約之英語系國家大專院校當交換學生、或申請政府推動之國際學術交流計畫（如國科會千里馬計畫等），且須於當地居住至少六個月。出國計畫需向所辦公室提出申請，由所務會議審議是否符合資格；回國後，舉行公開成果報告並以中、外文各撰寫(A4，6頁以上)成果報告，並經所務會議審查通過者，始得認定。</text:p>
      <text:soft-page-break/>
      <text:p text:style-name="P109">3、經指導教授同意修習研究所科技英文寫作或其他本所認定之中高階英語文聽、說、讀、寫相關學分課程，累計達6學分，課程不重複且學期成績須達75分以上。<text:s/></text:p>
      <text:p text:style-name="P110">十三、本規定所列SSCI、SCI、EI、AHCI、THCI、TSSCI、國科會認可核心期刊以外之其他國內外具審查制度期刊、國際學術研討會論文、技術成果與專利、設計競賽獲獎可取代期刊論文發表之篇數，均須經所務會議認定。</text:p>
      <text:p text:style-name="P111">十四、 博士學位候選人以第一作者或通訊作者發表之學術論文認定為一篇，若為第二作者則認定為二分之一篇，認定至第三作者為三分之一篇。</text:p>
      <text:p text:style-name="P112">若發表之學術論文係與指導教授合著，第一作者為本院專任老師，可以將第二作者之博士學位候選人認定為一篇，第三作者之博士學位候選人認定為二分之一篇，餘不計。</text:p>
      <text:p text:style-name="P113">專利、技術成果、競賽獲獎作品等若為共同創作且無具體證明可列作者順序，其篇(件)數計算需除以合作人數(扣除本院專任老師後)計算。一件作品為二人共同創作則以二分之一篇(件)計，若為三人之共同創作以三分之一篇(件)計，餘不計。</text:p>
      <text:p text:style-name="P114">十五、 博士學位考試委員會由候選人之指導教授與指導委員會洽本所所長協商籌組，學位考試委員為五至九人，其中校外委員人數需含三分之一（含）以上，技術導向博士學位考試之校外委員中須至少二人（含）以上為業界傑出實務專家，且非候選人指導委員會成員擔任。指導教授為當然委員，惟其不得擔任召集人；學位考試委員由所長簽請院長轉請校長聘請之，並指定委員一人擔任召集人。博士學位考試應採公開發表方式進行，其日期與方法由學位考試委員會自訂。</text:p>
      <text:p text:style-name="P115">十六、本規定未定事宜，依國立臺北科技大學學則及相關辦法辦理。</text:p>
      <text:p text:style-name="P116">十七、本規定條文經所務會議通過後實施，修正時亦同。</text:p>
      <text:p text:style-name="P117"/>
      <text:p text:style-name="P118"><text:bookmark-start text:name="備註"/><text:bookmark-end text:name="備註"/>備註：本規定所列之國際學術研討會係指台灣、中國大陸、港澳地區以外之國際性學術組織（跨洲際）授權主辦或與該學術組織聯合舉辦之國際大型學術會議。</text:p>
      <text:p text:style-name="P119">國際重要設計競賽係指台灣、中國大陸、港澳地區以外，其他參與競賽國家達三個以上之設計競賽。</text:p>
      <text:p text:style-name="P1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字元" style:display-name="本文縮排 字元" style:family="text" style:parent-style-name="預設段落字型">
      <style:text-properties style:font-name="華康仿宋體W5" style:font-name-asian="華康仿宋體W5" style:font-name-complex="Times New Roman" style:font-size-complex="10pt"/>
    </style:style>
    <style:style style:name="手冊內文" style:display-name="手冊內文" style:family="paragraph" style:parent-style-name="內文">
      <style:paragraph-properties style:vertical-align="baseline" style:line-height-at-least="0.2173in"/>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朱婧瑜</dc:creator>
    <meta:creation-date>2016-09-22T02:34:00Z</meta:creation-date>
    <dc:date>2016-09-22T02:34:00Z</dc:date>
    <meta:print-date>2013-03-25T03:49:00Z</meta:print-date>
    <meta:template xlink:href="Normal" xlink:type="simple"/>
    <meta:editing-cycles>2</meta:editing-cycles>
    <meta:editing-duration>PT0S</meta:editing-duration>
    <meta:document-statistic meta:page-count="3" meta:paragraph-count="7" meta:word-count="583" meta:character-count="3902" meta:row-count="27" meta:non-whitespace-character-count="3326"/>
  </office:meta>
</office:document-meta>
</file>