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end"/>
      <style:text-properties style:font-name="標楷體" style:font-name-asian="標楷體" style:font-weight-complex="bold" fo:font-size="10pt" style:font-size-asian="10pt" style:font-size-complex="10pt"/>
    </style:style>
    <style:style style:name="P5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1965in" fo:text-indent="-0.1965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設計學院設計博士班技術導向博士生從事實務技術研發工作</text:p>
      <text:p text:style-name="P2">實施說明 <text:s text:c="3"/></text:p>
      <text:p text:style-name="P3"/>
      <text:p text:style-name="P4">102年 11月 18日院務會議通過</text:p>
      <text:p text:style-name="P5">1. 依據「國立臺北科技大學博士學位考試辦法」第三條「…技術導向博士生於修業期間，應至管理學院修習至少ㄧ門研究所管理相關課程，其所修習課程須經指導教授同意。並至與各系（所）專業相關之企業、政府單位或具規模之其他機構從事實務技術研發工作累計二年（含）以上；前述企業、政府單位或機構，須經各系（所）學術審查委員會認定通過後始得受理。有關從事實務技術研發工作之審查標準及其他相關事項，由各系（所）自訂。」</text:p>
      <text:p text:style-name="P6"><text:span text:style-name="T7">2.技術導向博士生從事實務技術研發工作(以下簡稱實習)，工作項目需以</text:span><text:span text:style-name="T8">設計</text:span><text:span text:style-name="T9">為主，申請實習時應檢具</text:span><text:span text:style-name="T10">實習計畫書</text:span><text:span text:style-name="T11">，載明</text:span><text:span text:style-name="T12">實習機構基本資料</text:span><text:span text:style-name="T13">、</text:span><text:span text:style-name="T14">預計實習期程</text:span><text:span text:style-name="T15">、</text:span><text:span text:style-name="T16">實習工作項目</text:span><text:span text:style-name="T17">、</text:span><text:span text:style-name="T18">預期成果(設計技術成果)</text:span><text:span text:style-name="T19">…等，</text:span><text:span text:style-name="T20">經指導委</text:span><text:span text:style-name="T21">員</text:span><text:span text:style-name="T22">會同意後</text:span><text:span text:style-name="T23">，提送院(所)務會議認定。</text:span></text:p>
      <text:p text:style-name="P24">3.實習時間需累計達2年工作天數(年度天數扣除國定假日天數後*每天8小時)， 若為申請赴國外實習，實習時間得酌減為1年。</text:p>
      <text:p text:style-name="P25">4.實習完成後，檢附實習證明(實習單位開立)與實習成果報告，經指導委會同意後，提送院(所)務會議認定。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朱婧瑜</dc:creator>
    <meta:creation-date>2016-09-22T02:35:00Z</meta:creation-date>
    <dc:date>2016-09-22T02:35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