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-0.0006in" fo:margin-right="-0.2in" fo:text-indent="-0.1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4.2319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 style:min-row-height="0.292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1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2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61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6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新細明體" style:font-name-complex="新細明體" fo:color="#FF0000" fo:font-size="11pt" style:font-size-asian="11pt" style:font-size-complex="11pt"/>
    </style:style>
    <style:style style:name="P56" style:parent-style-name="內文" style:family="paragraph">
      <style:paragraph-properties fo:text-align="justify"/>
      <style:text-properties style:font-name="新細明體" style:font-name-complex="新細明體" fo:color="#FF0000" fo:font-size="11pt" style:font-size-asian="11pt" style:font-size-complex="11pt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1.0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6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605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490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52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622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break="normal" fo:text-align="end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科技大學設計學院設計博士班考生報考資料簡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姓名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rows-spanned="2">
            <text:p text:style-name="P14">畢業校所（年）</text:p>
          </table:table-cell>
          <table:table-cell table:style-name="TableCell15">
            <text:p text:style-name="P16">大學: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碩士班:</text:p>
          </table:table-cell>
        </table:table-row>
        <table:table-row table:style-name="TableRow21">
          <table:table-cell table:style-name="TableCell22" table:number-rows-spanned="2">
            <text:p text:style-name="P23"><text:span text:style-name="T24">畢業成績平均</text:span><text:span text:style-name="T25">/</text:span><text:span text:style-name="T26">排名</text:span></text:p>
          </table:table-cell>
          <table:table-cell table:style-name="TableCell27">
            <text:p text:style-name="P28">大學<text:s text:c="4"/>平均：<text:s text:c="5"/>排名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碩士班<text:s text:c="2"/>平均：<text:s text:c="5"/>排名：</text:p>
          </table:table-cell>
        </table:table-row>
        <table:table-row table:style-name="TableRow33">
          <table:table-cell table:style-name="TableCell34">
            <text:p text:style-name="P35">現職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碩士論文題目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博士論文研究構想主題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期刊、研討會論文發表</text:p>
            <text:p text:style-name="P53">（近五年發表，以第一、第二作者為限）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學術研究計畫參與</text:p>
            <text:p text:style-name="P61">(近五年之科技部、產學合作計畫等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專利</text:span><text:span text:style-name="T68"><text:s/>(</text:span><text:span text:style-name="T69">近五年</text:span><text:span text:style-name="T70">)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競賽獲獎/榮譽</text:p>
            <text:p text:style-name="P76"><text:span text:style-name="T77">(</text:span><text:span text:style-name="T78">近五年</text:span><text:span text:style-name="T79">)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專業證照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外文語言能力檢定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其他</text:span>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以上所列如有不實，願負法律責任。填表人簽章：</text:span><text:span text:style-name="T102"><text:s text:c="15"/>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設計博士班考生報考資料簡表</dc:title>
    <dc:description/>
    <dc:subject/>
    <meta:initial-creator>cd72</meta:initial-creator>
    <dc:creator>USER-4562</dc:creator>
    <meta:creation-date>2022-10-28T02:06:00Z</meta:creation-date>
    <dc:date>2022-10-28T02:06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