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margin-left="-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5.5in"/>
    </style:style>
    <style:style style:name="Table16" style:family="table">
      <style:table-properties style:width="6.875in" fo:margin-left="-0.4805in" table:align="left"/>
    </style:style>
    <style:style style:name="TableRow19" style:family="table-row">
      <style:table-row-properties style:min-row-height="0.3701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1.981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74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10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設計學院設計博士班</text:p>
      <text:p text:style-name="P2">年度學習與研究成果發表<text:s/>評核紀錄表</text:p>
      <text:p text:style-name="P3">發表日期：<text:s text:c="2"/>年<text:s text:c="2"/>月<text:s text:c="2"/>日</text:p>
      <text:p text:style-name="P4"><text:span text:style-name="T5">發</text:span><text:span text:style-name="T6"><text:s/></text:span><text:span text:style-name="T7">表</text:span><text:span text:style-name="T8"><text:s/>人：</text:span><text:span text:style-name="T9"><text:s text:c="3"/></text:span><text:span text:style-name="T10"><text:s text:c="34"/>目前修業期程：</text:span><text:span text:style-name="T11">第</text:span><text:span text:style-name="T12"><text:s text:c="3"/></text:span><text:span text:style-name="T13">年</text:span><text:span text:style-name="T14"><text:s text:c="3"/></text:span><text:span text:style-name="T15">學期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階段學習與研究成果之評估建議</text:p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專業課程學習</text:p>
            <text:p text:style-name="P26"/>
          </table:table-cell>
          <table:table-cell table:style-name="TableCell27">
            <text:list text:style-name="LFO1" text:continue-numbering="true">
              <text:list-item>
                <text:p text:style-name="P28">進度掌握中；□進度落後</text:p>
              </text:list-item>
            </text:list>
            <text:p text:style-name="P29"><text:span text:style-name="T30">建議</text:span><text:span text:style-name="T31">（含下次成果發表前應完成事項）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研究進度</text:p>
            <text:p text:style-name="P36"><text:span text:style-name="T37">（含：期刊論文與</text:span><text:span text:style-name="T38">技術成果.</text:span><text:span text:style-name="T39">..等）</text:span></text:p>
          </table:table-cell>
          <table:table-cell table:style-name="TableCell40">
            <text:list text:style-name="LFO1" text:continue-numbering="true">
              <text:list-item>
                <text:p text:style-name="P41">進度掌握中；□進度落後</text:p>
              </text:list-item>
            </text:list>
            <text:p text:style-name="P42"><text:span text:style-name="T43">建議</text:span><text:span text:style-name="T44">（含下次成果發表前應完成事項）</text:span><text:span text:style-name="T45">：</text:span></text:p>
          </table:table-cell>
        </table:table-row>
        <table:table-row table:style-name="TableRow46">
          <table:table-cell table:style-name="TableCell47">
            <text:p text:style-name="P48">學位論文進度</text:p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進度掌握中；□進度落後</text:p>
              </text:list-item>
            </text:list>
            <text:p text:style-name="P52"><text:span text:style-name="T53">建議</text:span><text:span text:style-name="T54">（含下次成果發表前應完成事項）：</text:span></text:p>
          </table:table-cell>
        </table:table-row>
      </table:table>
      <text:p text:style-name="P55"/>
      <text:p text:style-name="P56"><text:span text:style-name="T57">指導委員：</text:span><text:span text:style-name="T58"><text:s text:c="9"/></text:span><text:span text:style-name="T59"><text:s text:c="4"/></text:span><text:span text:style-name="T60"><text:s/></text:span><text:span text:style-name="T61">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749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研究所</dc:title>
    <dc:description/>
    <dc:subject/>
    <meta:initial-creator>cd72</meta:initial-creator>
    <dc:creator>朱婧瑜</dc:creator>
    <meta:creation-date>2016-09-22T02:42:00Z</meta:creation-date>
    <dc:date>2016-09-22T02:4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