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fo:text-align="center" fo:line-height="0.2777in">
        <style:tab-stops>
          <style:tab-stop style:type="left" style:position="-0.1111in"/>
          <style:tab-stop style:type="left" style:position="2.222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P9" style:parent-style-name="E" style:family="paragraph">
      <style:paragraph-properties fo:text-align="center" fo:line-height="0.2777in">
        <style:tab-stops>
          <style:tab-stop style:type="left" style:position="-0.1111in"/>
          <style:tab-stop style:type="left" style:position="2.2222in"/>
        </style:tab-stops>
      </style:paragraph-properties>
      <style:text-properties style:font-name="標楷體" style:font-name-asian="標楷體" style:text-scale="90%" fo:font-size="18pt" style:font-size-asian="18pt" style:font-size-complex="18pt"/>
    </style:style>
    <style:style style:name="P10" style:parent-style-name="E" style:family="paragraph">
      <style:paragraph-properties style:line-break="normal" fo:text-align="end" fo:line-height="0.2777in">
        <style:tab-stops>
          <style:tab-stop style:type="left" style:position="-0.1111in"/>
          <style:tab-stop style:type="left" style:position="2.2222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olumn12" style:family="table-column">
      <style:table-column-properties style:column-width="0.8868in" style:use-optimal-column-width="false"/>
    </style:style>
    <style:style style:name="TableColumn13" style:family="table-column">
      <style:table-column-properties style:column-width="1.0659in" style:use-optimal-column-width="false"/>
    </style:style>
    <style:style style:name="TableColumn14" style:family="table-column">
      <style:table-column-properties style:column-width="0.3784in" style:use-optimal-column-width="false"/>
    </style:style>
    <style:style style:name="TableColumn15" style:family="table-column">
      <style:table-column-properties style:column-width="0.5826in" style:use-optimal-column-width="false"/>
    </style:style>
    <style:style style:name="TableColumn16" style:family="table-column">
      <style:table-column-properties style:column-width="1.4576in" style:use-optimal-column-width="false"/>
    </style:style>
    <style:style style:name="TableColumn17" style:family="table-column">
      <style:table-column-properties style:column-width="0.059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2.3569in" style:use-optimal-column-width="false"/>
    </style:style>
    <style:style style:name="Table11" style:family="table">
      <style:table-properties style:width="7.7715in" fo:margin-left="-0.2763in" table:align="left"/>
    </style:style>
    <style:style style:name="TableRow21" style:family="table-row">
      <style:table-row-properties style:min-row-height="0.5166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/>
    </style:style>
    <style:style style:name="T24" style:parent-style-name="預設段落字型" style:family="text">
      <style:text-properties style:font-name="標楷體" style:font-name-asian="標楷體" style:text-scale="90%" fo:font-size="20pt" style:font-size-asian="20pt" style:font-size-complex="20pt"/>
    </style:style>
    <style:style style:name="P25" style:parent-style-name="內文" style:family="paragraph">
      <style:paragraph-properties fo:text-align="center" fo:line-height="100%"/>
      <style:text-properties style:font-name="標楷體" style:font-name-asian="標楷體" style:font-size-complex="14pt"/>
    </style:style>
    <style:style style:name="P26" style:parent-style-name="內文" style:family="paragraph">
      <style:paragraph-properties fo:text-align="center" fo:line-height="100%"/>
      <style:text-properties style:font-name="標楷體" style:font-name-asian="標楷體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/>
    </style:style>
    <style:style style:name="P29" style:parent-style-name="內文" style:family="paragraph">
      <style:paragraph-properties fo:text-align="end" fo:margin-top="0.0416in" fo:margin-bottom="0.0416in" fo:line-height="0.3055in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P32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line-height="0.1805in"/>
      <style:text-properties style:font-name="標楷體" style:font-name-asian="標楷體"/>
    </style:style>
    <style:style style:name="TableRow35" style:family="table-row">
      <style:table-row-properties style:min-row-height="0.4937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 fo:line-height="0.3055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 fo:line-height="0.1805in"/>
      <style:text-properties style:font-name="標楷體" style:font-name-asian="標楷體"/>
    </style:style>
    <style:style style:name="TableRow44" style:family="table-row">
      <style:table-row-properties style:min-row-height="0.4708in" style:use-optimal-row-height="false" fo:keep-together="always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305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Row62" style:family="table-row">
      <style:table-row-properties style:min-row-height="1.5847in" style:use-optimal-row-height="false" fo:keep-together="always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top="0.1361in" fo:line-height="0.2222in" fo:margin-left="0.3895in" fo:text-indent="-0.389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6111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527in" style:line-height-at-least="0.1666in"/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P96" style:parent-style-name="內文" style:family="paragraph">
      <style:paragraph-properties fo:text-align="justify" fo:margin-bottom="0.1361in" fo:line-height="0.1944in"/>
    </style:style>
    <style:style style:name="T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104" style:family="table-row">
      <style:table-row-properties style:min-row-height="0.7763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ableCell10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P114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fo:color="#000000" style:font-size-complex="14pt"/>
    </style:style>
    <style:style style:name="T118" style:parent-style-name="預設段落字型" style:family="text">
      <style:text-properties style:font-name="標楷體" style:font-name-asian="標楷體" fo:color="#000000" style:font-size-complex="14pt"/>
    </style:style>
    <style:style style:name="T119" style:parent-style-name="預設段落字型" style:family="text">
      <style:text-properties style:font-name="標楷體" style:font-name-asian="標楷體" fo:color="#000000" style:font-size-complex="14pt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ableRow125" style:family="table-row">
      <style:table-row-properties style:min-row-height="0.8326in" style:use-optimal-row-height="false" fo:keep-together="always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527in" fo:margin-bottom="0.0527in" style:line-height-at-least="0.1666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Row141" style:family="table-row">
      <style:table-row-properties style:min-row-height="0.5125in" style:use-optimal-row-height="false" fo:keep-together="always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812in" fo:margin-bottom="0.0812in" fo:line-height="0.1666in" fo:margin-left="0.193in" fo:text-indent="-0.19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6" style:parent-style-name="內文" style:family="paragraph">
      <style:paragraph-properties fo:text-align="justify" fo:margin-top="0.0812in" fo:margin-bottom="0.0812in" fo:line-height="0.1666in" fo:margin-left="0.193in" fo:text-indent="-0.19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7" style:parent-style-name="內文" style:family="paragraph">
      <style:paragraph-properties fo:text-align="justify" fo:margin-bottom="0.0812in" fo:line-height="0.1666in" fo:margin-left="0.193in" fo:text-indent="-0.19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8" style:family="table-row">
      <style:table-row-properties style:min-row-height="0.8in" style:use-optimal-row-height="false" fo:keep-together="always"/>
    </style:style>
    <style:style style:name="TableCell149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text-align="end" fo:line-height="0.25in" fo:margin-left="0.1944in" fo:text-indent="-0.19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style:snap-to-layout-grid="true" style:vertical-align="auto" fo:line-height="100%"/>
      <style:text-properties fo:font-size="12pt" style:font-size-asian="12pt" style:font-size-complex="12pt" fo:hyphenate="true"/>
    </style:style>
    <style:style style:name="P159" style:parent-style-name="內文" style:family="paragraph">
      <style:paragraph-properties fo:text-align="end" fo:line-height="0.25in" fo:margin-left="0.1944in" fo:text-indent="-0.1944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margin-bottom="0.1666in" fo:line-height="100%"/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margin-bottom="0.1666in" fo:line-height="100%"/>
      <style:text-properties style:font-name="標楷體" style:font-name-asian="標楷體" fo:color="#000000"/>
    </style:style>
    <style:style style:name="TableRow164" style:family="table-row">
      <style:table-row-properties style:min-row-height="0.7215in" style:use-optimal-row-height="false" fo:keep-together="always"/>
    </style:style>
    <style:style style:name="P165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78" style:parent-style-name="內文" style:family="paragraph">
      <style:paragraph-properties fo:margin-bottom="0.1666in" fo:line-height="100%"/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margin-bottom="0.1666in" fo:line-height="100%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margin-bottom="0.1666in" fo:line-height="100%"/>
      <style:text-properties style:font-name="標楷體" style:font-name-asian="標楷體" fo:color="#000000"/>
    </style:style>
    <style:style style:name="TableRow183" style:family="table-row">
      <style:table-row-properties style:min-row-height="0.6881in" style:use-optimal-row-height="false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end" fo:line-height="0.25in" fo:margin-left="0.1944in" fo:text-indent="-0.1944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margin-bottom="0.1666in" fo:line-height="100%"/>
      <style:text-properties style:font-name="標楷體"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margin-bottom="0.1666in" fo:line-height="100%"/>
      <style:text-properties style:font-name="標楷體" style:font-name-asian="標楷體" fo:color="#000000"/>
    </style:style>
    <style:style style:name="TableRow197" style:family="table-row">
      <style:table-row-properties style:min-row-height="0.6881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justify" fo:margin-top="0.0833in" fo:line-height="0.25in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 fo:margin-bottom="0.1361in" fo:line-height="0.2777in"/>
    </style:style>
    <style:style style:name="T2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olumn217" style:family="table-column">
      <style:table-column-properties style:column-width="4.1354in" style:use-optimal-column-width="false"/>
    </style:style>
    <style:style style:name="TableColumn218" style:family="table-column">
      <style:table-column-properties style:column-width="3.7402in" style:use-optimal-column-width="false"/>
    </style:style>
    <style:style style:name="Table216" style:family="table">
      <style:table-properties style:width="7.8756in" fo:margin-left="-0.2763in" table:align="left"/>
    </style:style>
    <style:style style:name="TableRow219" style:family="table-row">
      <style:table-row-properties style:min-row-height="0.5618in" style:use-optimal-row-height="false" fo:keep-together="always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Row231" style:family="table-row">
      <style:table-row-properties style:min-row-height="3.4312in" style:use-optimal-row-height="false" fo:keep-together="always"/>
    </style:style>
    <style:style style:name="TableCell232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39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527in" fo:margin-bottom="0.0527in" style:line-height-at-least="0.1666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center" fo:margin-top="0.0527in" fo:margin-bottom="0.0527in" style:line-height-at-least="0.1666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 fo:margin-top="0.0527in" fo:margin-bottom="0.0527in" style:line-height-at-least="0.1666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center" fo:margin-top="0.0527in" fo:margin-bottom="0.0527in" style:line-height-at-least="0.1666in"/>
      <style:text-properties style:font-name-asian="新細明體"/>
    </style:style>
    <style:style style:name="P244" style:parent-style-name="內文" style:family="paragraph">
      <style:paragraph-properties fo:text-align="center" fo:margin-top="0.0527in" fo:margin-bottom="0.0527in" style:line-height-at-least="0.1666in"/>
      <style:text-properties style:font-name-asian="新細明體"/>
    </style:style>
    <style:style style:name="TableRow245" style:family="table-row">
      <style:table-row-properties style:min-row-height="0.3854in" style:use-optimal-row-height="false" fo:keep-together="always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bottom="0.1666in" fo:line-height="100%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51" style:family="table-row">
      <style:table-row-properties style:min-row-height="1.377in" style:use-optimal-row-height="false" fo:keep-together="always"/>
    </style:style>
    <style:style style:name="TableCell25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bottom="0.1666in" fo:line-height="100%"/>
      <style:text-properties style:font-name="標楷體" style:font-name-asian="標楷體" fo:color="#000000"/>
    </style:style>
    <style:style style:name="P254" style:parent-style-name="內文" style:family="paragraph">
      <style:paragraph-properties fo:text-align="center" fo:margin-bottom="0.1666in" fo:line-height="100%"/>
      <style:text-properties style:font-name="標楷體" style:font-name-asian="標楷體" fo:color="#000000"/>
    </style:style>
    <style:style style:name="P255" style:parent-style-name="內文" style:family="paragraph">
      <style:paragraph-properties fo:text-align="center" fo:margin-bottom="0.1666in" fo:line-height="100%"/>
      <style:text-properties style:font-name="標楷體" style:font-name-asian="標楷體" fo:color="#000000"/>
    </style:style>
    <style:style style:name="P256" style:parent-style-name="內文" style:family="paragraph">
      <style:paragraph-properties fo:text-align="center" fo:margin-bottom="0.1666in" fo:line-height="100%"/>
      <style:text-properties style:font-name="標楷體" style:font-name-asian="標楷體" fo:color="#000000"/>
    </style:style>
    <style:style style:name="P257" style:parent-style-name="內文" style:family="paragraph">
      <style:paragraph-properties fo:text-align="center" fo:margin-bottom="0.1666in" fo:line-height="100%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 fo:margin-bottom="0.1666in" fo:line-height="100%"/>
      <style:text-properties style:font-name="標楷體" style:font-name-asian="標楷體" fo:color="#000000"/>
    </style:style>
    <style:style style:name="P259" style:parent-style-name="內文" style:family="paragraph">
      <style:paragraph-properties fo:text-align="center" fo:margin-bottom="0.1666in" fo:line-height="100%"/>
      <style:text-properties style:font-name-asian="新細明體"/>
    </style:style>
    <style:style style:name="P260" style:parent-style-name="內文" style:family="paragraph">
      <style:paragraph-properties fo:text-align="center" fo:margin-bottom="0.1666in" fo:line-height="100%"/>
      <style:text-properties style:font-name-asian="新細明體"/>
    </style:style>
    <style:style style:name="P261" style:parent-style-name="內文" style:family="paragraph">
      <style:paragraph-properties fo:text-align="center" fo:margin-bottom="0.1666in" fo:line-height="100%"/>
      <style:text-properties style:font-name-asian="新細明體"/>
    </style:style>
    <style:style style:name="P262" style:parent-style-name="內文" style:family="paragraph">
      <style:paragraph-properties fo:text-align="center" fo:margin-bottom="0.1666in" fo:line-height="100%"/>
      <style:text-properties style:font-name-asian="新細明體"/>
    </style:style>
    <style:style style:name="P263" style:parent-style-name="內文" style:family="paragraph">
      <style:paragraph-properties fo:text-align="center" fo:margin-bottom="0.1666in" fo:line-height="100%"/>
      <style:text-properties style:font-name-asian="新細明體"/>
    </style:style>
    <style:style style:name="P264" style:parent-style-name="內文" style:family="paragraph">
      <style:paragraph-properties fo:text-align="center" fo:margin-bottom="0.1666in" fo:line-height="100%"/>
      <style:text-properties style:font-name-asian="新細明體"/>
    </style:style>
    <style:style style:name="P265" style:parent-style-name="內文" style:family="paragraph">
      <style:paragraph-properties fo:line-height="0.4166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設計學院補助師生</text:span><text:span text:style-name="T3">參加</text:span><text:span text:style-name="T4">國際</text:span><text:span text:style-name="T5">競賽</text:span><text:span text:style-name="T6">報名費</text:span><text:span text:style-name="T7">差額</text:span><text:span text:style-name="T8">申請表</text:span></text:p>
      <text:p text:style-name="P9">【含註冊/審查費補助】<text:s/></text:p>
      <text:p text:style-name="P10">申請日期： <text:s text:c="2"/><text:s/><text:s/>年 <text:s text:c="2"/><text:s/><text:s/>月 <text:s text:c="3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 text:c="38"/></text:span></text:p>
            <text:p text:style-name="P25">申請人</text:p>
            <text:p text:style-name="P26">姓名</text:p>
          </table:table-cell>
          <table:table-cell table:style-name="TableCell27" table:number-columns-spanned="4">
            <text:p text:style-name="P28"/>
            <text:p text:style-name="P29">(所有成員)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系所</text:p>
            <text:p text:style-name="P32">年級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作品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身分證字號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受款人</text:p>
            <text:p text:style-name="P47"><text:span text:style-name="T48">姓名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手機</text:span><text:span text:style-name="T54">號碼</text:span></text:p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><text:span text:style-name="T59">E-mail</text:span>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參加競賽名稱</text:p>
          </table:table-cell>
          <table:table-cell table:style-name="TableCell65" table:number-columns-spanned="8">
            <text:p text:style-name="P66"><text:span text:style-name="T67">□<text:s/></text:span><text:span text:style-name="T68">1.</text:span><text:span text:style-name="T69">德國</text:span><text:span text:style-name="T70">IF</text:span><text:span text:style-name="T71">設計獎</text:span><text:span text:style-name="T72"><text:s text:c="11"/></text:span></text:p>
            <text:p text:style-name="P73"><text:span text:style-name="T74">□<text:s/></text:span><text:span text:style-name="T75">2.</text:span><text:span text:style-name="T76">德國紅點</text:span><text:span text:style-name="T77">設計獎</text:span></text:p>
            <text:p text:style-name="P78"><text:span text:style-name="T79">□ 3.</text:span><text:span text:style-name="T80">其他「教育部鼓勵學生參加藝術與設計類國際競賽獎勵要點</text:span><text:span text:style-name="T81">」</text:span><text:span text:style-name="T82">第五點附表修正規定之藝術與設計類國際競賽一覽表(設計戰國策)</text:span></text:p>
            <text:p text:style-name="P83"><text:span text:style-name="T84"><text:s text:c="5"/>設計競賽名稱：</text:span><text:span text:style-name="T85">【</text:span><text:span text:style-name="T86"><text:s text:c="15"/></text:span><text:span text:style-name="T87"><text:s text:c="23"/></text:span><text:span text:style-name="T88"><text:s/></text:span><text:span text:style-name="T89"><text:s/></text:span><text:span text:style-name="T9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流程檢核</text:p>
          </table:table-cell>
          <table:table-cell table:style-name="TableCell94" table:number-columns-spanned="8">
            <text:p text:style-name="P95">※需先向研發處申請補助，才得申請補助差額※</text:p>
            <text:p text:style-name="P96"><text:span text:style-name="T97">是否已向研發處申請補助：</text:span><text:span text:style-name="T98">□</text:span><text:span text:style-name="T99">是，已收到補助;</text:span><text:span text:style-name="T100"><text:s/>□</text:span><text:span text:style-name="T101">是，待核定中;　</text:span><text:span text:style-name="T102">□</text:span><text:span text:style-name="T10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需檢附</text:span><text:span text:style-name="T108">文件</text:span></text:p>
          </table:table-cell>
          <table:table-cell table:style-name="TableCell109" table:number-columns-spanned="8">
            <text:p text:style-name="P110"><text:span text:style-name="T111">□</text:span><text:span text:style-name="T112"><text:s/>1.提供參賽證明</text:span><text:span text:style-name="T113">及作品簡介</text:span></text:p>
            <text:p text:style-name="P114"><text:span text:style-name="T115">□<text:s/></text:span><text:span text:style-name="T116">2.</text:span><text:span text:style-name="T117">提供核銷憑證</text:span><text:span text:style-name="T118">影本【含報名(註冊)費單據</text:span><text:span text:style-name="T119">、信用卡帳單</text:span><text:span text:style-name="T120">或付款證明</text:span><text:span text:style-name="T121">、</text:span><text:span text:style-name="T122">受款人身分證及</text:span><text:span text:style-name="T123">存摺影本</text:span><text:span text:style-name="T124">等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申請金</text:span><text:span text:style-name="T129">額</text:span></text:p>
          </table:table-cell>
          <table:table-cell table:style-name="TableCell130" table:number-columns-spanned="8">
            <text:p text:style-name="P131"><text:span text:style-name="T132">□已申請並獲核定校級補助費用NT$</text:span><text:span text:style-name="T133"><text:s text:c="7"/></text:span><text:span text:style-name="T134">元，申請差額費用：NT$</text:span><text:span text:style-name="T135"><text:s text:c="7"/></text:span><text:span text:style-name="T136">元</text:span></text:p>
            <text:p text:style-name="P137"><text:span text:style-name="T138">□已申請但未獲校級補助，申請報名(註冊)費共計NT$</text:span><text:span text:style-name="T139"><text:s text:c="9"/></text:span><text:span text:style-name="T1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備註</text:p>
          </table:table-cell>
          <table:table-cell table:style-name="TableCell144" table:number-columns-spanned="8">
            <text:p text:style-name="P145">1.跨系所參賽團隊請委由其中一系所提出申請，不得重覆提出申請。</text:p>
            <text:p text:style-name="P146">2.核定補助經費之動支需檢據核銷(不能跨會計年度)。</text:p>
            <text:p text:style-name="P147">3.若當年度"捐贈設計學院競賽經費"不足支應，另訂比例分配補助，用罄為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初審</text:p>
            <text:p text:style-name="P151"><text:span text:style-name="T152"><text:s text:c="10"/></text:span><text:span text:style-name="T153"><text:s/></text:span></text:p>
          </table:table-cell>
          <table:table-cell table:style-name="TableCell154">
            <text:p text:style-name="P155">申請人</text:p>
            <text:p text:style-name="P156">(所有成員)</text:p>
          </table:table-cell>
          <table:table-cell table:style-name="TableCell157" table:number-columns-spanned="4">
            <text:p text:style-name="P158"/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>指導教師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系所承辦人</text:span><text:span text:style-name="T169"><text:s text:c="3"/></text:span></text:p>
          </table:table-cell>
          <table:table-cell table:style-name="TableCell170" table:number-columns-spanned="4">
            <text:p text:style-name="P171"><text:span text:style-name="T172">□</text:span><text:span text:style-name="T173">已檢附資料齊</text:span><text:span text:style-name="T174">全</text:span></text:p>
            <text:p text:style-name="P175"><text:span text:style-name="T176">□</text:span><text:span text:style-name="T177">已向研發處申請補助</text:span></text:p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>系所主管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rows-spanned="2">
            <text:p text:style-name="P185"><text:span text:style-name="T186">院</text:span><text:span text:style-name="T187">級複</text:span><text:span text:style-name="T188">審結果</text:span></text:p>
          </table:table-cell>
          <table:table-cell table:style-name="TableCell189">
            <text:p text:style-name="P190">承辦人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院長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8">
            <text:p text:style-name="P200"><text:span text:style-name="T201">□</text:span><text:span text:style-name="T202">通過金額：</text:span><text:span text:style-name="T203"><text:s text:c="18"/></text:span><text:span text:style-name="T204">元。</text:span><text:span text:style-name="T205"><text:s text:c="2"/></text:span><text:span text:style-name="T206">□</text:span><text:span text:style-name="T207">未通過</text:span><text:span text:style-name="T208">，原因</text:span><text:span text:style-name="T20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1"><text:span text:style-name="T212">證</text:span><text:span text:style-name="T213">件</text:span><text:span text:style-name="T214">及存摺封面影本</text:span><text:span text:style-name="T215">(教師免附)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學生</text:span><text:span text:style-name="T223">證</text:span><text:span text:style-name="T224">正面影本</text:span></text:p>
          </table:table-cell>
          <table:table-cell table:style-name="TableCell225">
            <text:p text:style-name="P226"><text:span text:style-name="T227">學生</text:span><text:span text:style-name="T228">證</text:span><text:span text:style-name="T229">正</text:span><text:span text:style-name="T230">面影本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>黏貼處</text:p>
            <text:p text:style-name="P237"/>
            <text:p text:style-name="P238"/>
          </table:table-cell>
          <table:table-cell table:style-name="TableCell239">
            <text:p text:style-name="P240"/>
            <text:p text:style-name="P241"/>
            <text:p text:style-name="P242">黏貼處</text:p>
            <text:p text:style-name="P243"/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受款人</text:span><text:span text:style-name="T249">存摺封面影本</text:span><text:span text:style-name="T250">(教師免附)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/>
            <text:p text:style-name="P254"/>
            <text:p text:style-name="P255"/>
            <text:p text:style-name="P256"/>
            <text:p text:style-name="P257"/>
            <text:p text:style-name="P258">黏貼處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vertical-align="baseline" style:line-height-at-least="0.25in"/>
      <style:text-properties style:font-name-asian="華康楷書體W5" fo:font-size="14pt" style:font-size-asian="14pt" fo:hyphenate="false"/>
    </style:style>
    <style:style style:name="預設段落字型" style:display-name="預設段落字型" style:family="text"/>
    <style:style style:name="E" style:display-name="1.0" style:family="paragraph" style:parent-style-name="內文">
      <style:paragraph-properties style:snap-to-layout-grid="true" fo:line-height="110%" fo:margin-left="0.5in" fo:text-indent="-0.5in">
        <style:tab-stops/>
      </style:paragraph-properties>
      <style:text-properties style:font-name-asian="華康隸書體" fo:font-weight="bold" style:font-weight-asian="bold"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snap-to-layout-grid="true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widows="2" fo:orphans="2" style:snap-to-layout-grid="true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widows="2" fo:orphans="2" style:snap-to-layout-grid="true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widows="2" fo:orphans="2" style:snap-to-layout-grid="true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楷書體W5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楷書體W5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756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中興工程顧問社</dc:title>
    <dc:description/>
    <dc:subject/>
    <meta:initial-creator>0760</meta:initial-creator>
    <dc:creator>user-4562-2</dc:creator>
    <meta:creation-date>2023-04-20T07:54:00Z</meta:creation-date>
    <dc:date>2023-04-20T07:54:00Z</dc:date>
    <meta:print-date>2022-03-11T07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