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527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8pt" style:font-size-asian="8pt" style:font-size-complex="8pt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6701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2" style:family="paragraph">
      <style:paragraph-properties fo:margin-left="1.125in" fo:text-indent="-0.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1.12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margin-left="1.12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2" style:family="paragraph">
      <style:paragraph-properties fo:margin-left="1.1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1.125in" fo:text-indent="-0.3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-asian="微軟正黑體" style:font-size-complex="12pt"/>
    </style:style>
    <style:style style:name="P66" style:parent-style-name="內文" style:family="paragraph">
      <style:text-properties style:font-name-asian="微軟正黑體" style:font-size-complex="12pt"/>
    </style:style>
    <style:style style:name="P67" style:parent-style-name="內文" style:family="paragraph">
      <style:paragraph-properties>
        <style:tab-stops>
          <style:tab-stop style:type="left" style:position="1.6979in"/>
        </style:tab-stops>
      </style:paragraph-properties>
      <style:text-properties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4">國立臺北科技大學設計學院組織規程</text:span></text:p>
      <text:p text:style-name="P5"><text:span text:style-name="T6"><text:s text:c="49"/></text:span><text:span text:style-name="T7">90</text:span><text:span text:style-name="T8">年</text:span><text:span text:style-name="T9">9</text:span><text:span text:style-name="T10">月</text:span><text:span text:style-name="T11">4</text:span><text:span text:style-name="T12">日院務會議通過</text:span></text:p>
      <text:p text:style-name="P13">96年5月28日院務會議修正通過</text:p>
      <text:p text:style-name="P14">97年1月07日院務會議修正通過</text:p>
      <text:p text:style-name="P15">98年10月28日院務會議修正通過</text:p>
      <text:p text:style-name="P16"><text:span text:style-name="T17">106</text:span><text:span text:style-name="T18">年</text:span><text:span text:style-name="T19">3</text:span><text:span text:style-name="T20">月</text:span><text:span text:style-name="T21">27</text:span><text:span text:style-name="T22">日院務會議修正通過</text:span></text:p>
      <text:p text:style-name="P23">107年3月9日院務會議修正通過</text:p>
      <text:p text:style-name="P24"/>
      <text:list text:style-name="LFO1" text:continue-numbering="true">
        <text:list-item>
          <text:p text:style-name="P25">本規程依據國立臺北科技大學組織規程相關規定訂定之。</text:p>
        </text:list-item>
        <text:list-item>
          <text:p text:style-name="P26">設計學院(以下簡稱本院)置院長ㄧ人，職員若干人。院長對內綜理院務，對外代表本院。院長任期為三年，應經遴選程序通過後得連任一次。</text:p>
        </text:list-item>
      </text:list>
      <text:p text:style-name="P27">本院院長任期未滿去職，應經院務會議討論通過，報請校長核定之。</text:p>
      <text:list text:style-name="LFO1" text:continue-numbering="true">
        <text:list-item>
          <text:p text:style-name="P28">本院設下列系、所(專班)，並得經院務會議通過後申請增設。</text:p>
        </text:list-item>
      </text:list>
      <text:list text:style-name="LFO2" text:continue-numbering="true">
        <text:list-item>
          <text:p text:style-name="P29"><text:span text:style-name="T30">設計學院</text:span><text:span text:style-name="T31">設計博士班。</text:span></text:p>
        </text:list-item>
        <text:list-item>
          <text:p text:style-name="P32"><text:span text:style-name="T33">建築系</text:span><text:span text:style-name="T34">(</text:span><text:span text:style-name="T35">含</text:span><text:span text:style-name="T36">建築與都市設計碩士班</text:span><text:span text:style-name="T37">)</text:span><text:span text:style-name="T38">。</text:span></text:p>
        </text:list-item>
        <text:list-item>
          <text:p text:style-name="P39"><text:span text:style-name="T40">工業設計系</text:span><text:span text:style-name="T41">(</text:span><text:span text:style-name="T42">含</text:span><text:span text:style-name="T43">創新設計碩士班</text:span><text:span text:style-name="T44">)</text:span><text:span text:style-name="T45">。</text:span></text:p>
        </text:list-item>
        <text:list-item>
          <text:p text:style-name="P46"><text:span text:style-name="T47">互動設計</text:span><text:span text:style-name="T48">系</text:span><text:span text:style-name="T49">(</text:span><text:span text:style-name="T50">含</text:span><text:span text:style-name="T51">碩士班</text:span><text:span text:style-name="T52">)<text:s/></text:span><text:span text:style-name="T53">。</text:span></text:p>
        </text:list-item>
        <text:list-item>
          <text:p text:style-name="P54">創意設計學士班(任務編組)<text:s/>。</text:p>
        </text:list-item>
      </text:list>
      <text:p text:style-name="P55">各單位組織規程另訂之。</text:p>
      <text:list text:style-name="LFO1" text:continue-numbering="true">
        <text:list-item>
          <text:p text:style-name="P56">本院設院務會議，為本院最高決策會議，其會議規則另訂之。</text:p>
        </text:list-item>
        <text:list-item>
          <text:p text:style-name="P57">本院設教師評審委員會、課程委員會及行政主管會議，並得因應院務推動需要，設置各相關委員會，其組織規程另訂之。</text:p>
        </text:list-item>
        <text:list-item>
          <text:p text:style-name="P58">本院院長之任免，依本校組織規程之規定辦理，院長遴選辦法另訂之。</text:p>
        </text:list-item>
        <text:list-item>
          <text:p text:style-name="P59">本院所屬各單位主管之任免，依本校組織規程之規定辦理。</text:p>
        </text:list-item>
        <text:list-item>
          <text:p text:style-name="P60"><text:span text:style-name="T61">本規程經院務會議通過，並</text:span><text:span text:style-name="T62">報請校長核定後實施</text:span><text:span text:style-name="T63">，修正時亦同</text:span><text:span text:style-name="T64">。</text:span></text:p>
        </text:list-item>
      </text:list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3611in" fo:margin-left="1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手冊內文" style:display-name="手冊內文" style:family="paragraph" style:parent-style-name="內文">
      <style:paragraph-properties style:line-height-at-least="0.2173in"/>
      <style:text-properties style:font-name="細明體" style:font-name-asian="細明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19-09-11T08:50:00Z</meta:creation-date>
    <dc:date>2019-09-11T08:50:00Z</dc:date>
    <meta:print-date>2018-03-09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