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3541in" text:list-level-position-and-space-mode="label-alignment">
          <style:list-level-label-alignment text:label-followed-by="listtab" fo:margin-left="1.10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9pt" style:font-size-asian="9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9pt" style:font-size-asian="9pt"/>
    </style:style>
    <style:style style:name="P4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P5" style:parent-style-name="內文" style:list-style-name="LFO1" style:family="paragraph">
      <style:paragraph-properties fo:margin-left="0.7479in" fo:text-indent="-0.7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P15" style:parent-style-name="內文" style:list-style-name="LFO1" style:family="paragraph">
      <style:paragraph-properties fo:margin-left="0.75in" fo:text-indent="-0.75in">
        <style:tab-stops>
          <style:tab-stop style:type="left" style:position="-0.125in"/>
          <style:tab-stop style:type="left" style:position="2.875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fo:margin-left="0.6902in" fo:text-indent="-0.6902in">
        <style:tab-stops>
          <style:tab-stop style:type="left" style:position="-0.1902in"/>
        </style:tab-stops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margin-left="0.6902in" fo:text-indent="-0.6902in">
        <style:tab-stops>
          <style:tab-stop style:type="left" style:position="-0.1902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list-style-name="LFO1" style:family="paragraph">
      <style:paragraph-properties fo:margin-left="0.6513in" fo:text-indent="-0.6513in">
        <style:tab-stops>
          <style:tab-stop style:type="left" style:position="0.0291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" style:family="paragraph">
      <style:paragraph-properties fo:margin-left="0.6708in" fo:text-indent="-0.6708in">
        <style:tab-stops>
          <style:tab-stop style:type="left" style:position="-0.0875in"/>
        </style:tab-stops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paragraph-properties fo:margin-left="0.6708in" fo:text-indent="-0.6708in">
        <style:tab-stops>
          <style:tab-stop style:type="left" style:position="-0.0875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1" style:family="paragraph">
      <style:paragraph-properties fo:margin-left="0.6708in" fo:text-indent="-0.6708in">
        <style:tab-stops>
          <style:tab-stop style:type="left" style:position="-0.0875in"/>
        </style:tab-stops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text-properties style:font-name="標楷體" style:font-name-asian="標楷體"/>
    </style:style>
    <style:style style:name="P46" style:parent-style-name="內文" style:list-style-name="LFO1" style:family="paragraph">
      <style:text-properties style:font-name="標楷體" style:font-name-asian="標楷體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1" style:family="paragraph">
      <style:paragraph-properties>
        <style:tab-stops>
          <style:tab-stop style:type="left" style:position="0.2527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>
        <style:tab-stops>
          <style:tab-stop style:type="left" style:position="0.1666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科技大學設計學院院務會議規則</text:p>
      <text:p text:style-name="P2">90年9月4日院務會議通過<text:s/></text:p>
      <text:p text:style-name="P3">96年5月28日院務會議修正通過<text:s text:c="2"/></text:p>
      <text:p text:style-name="P4">98年10月28日院務會議修正通過</text:p>
      <text:list text:style-name="LFO1" text:continue-numbering="true">
        <text:list-item>
          <text:p text:style-name="P5">國立臺北科技大學(以下簡稱本校)設計學院(以下簡稱本院)依大學法及本校組織規程之相關規定，設置本院院務委員會(以下簡稱本會)，本會召開院務會議，悉依本院院務會議規則(以下簡稱本規則)辦理。</text:p>
        </text:list-item>
        <text:list-item>
          <text:p text:style-name="P6">本會會議審議下列事項：</text:p>
          <text:list text:continue-numbering="true">
            <text:list-item>
              <text:p text:style-name="P7">院務發展計畫、預算及需求。</text:p>
            </text:list-item>
            <text:list-item>
              <text:p text:style-name="P8">組織規程及各種重要法令。</text:p>
            </text:list-item>
            <text:list-item>
              <text:p text:style-name="P9">系、所及研究單位之設立、變更與停辦。</text:p>
            </text:list-item>
            <text:list-item>
              <text:p text:style-name="P10">教務、學生事務、總務、研究及其他重要事項。</text:p>
            </text:list-item>
            <text:list-item>
              <text:p text:style-name="P11">本會所成立之委員會或專案小組之決議事項。</text:p>
            </text:list-item>
            <text:list-item>
              <text:p text:style-name="P12">院長遴選及連任辦法。</text:p>
            </text:list-item>
            <text:list-item>
              <text:p text:style-name="P13">本會提案及院長交議事項。</text:p>
            </text:list-item>
            <text:list-item>
              <text:p text:style-name="P14">其他與本院相關之重要事項。</text:p>
            </text:list-item>
          </text:list>
        </text:list-item>
        <text:list-item>
          <text:p text:style-name="P15"><text:s/>本會置院務委員十一人，院長及系所(專班)主任為當然委員，其餘委員由各系、所就專任教師中(助理教授以上)，以公開方式推選產生，各系所（系主任兼任所長者，該系所視為同一單位）應推選二人，任期一年，連選得連任。</text:p>
        </text:list-item>
      </text:list>
      <text:p text:style-name="P16">本會置候補委員三名，由各系所以公開方式各推選一名候補委員。本會委員因故出缺，或因兼任主管職務而成為當然委員，由候補委員補足所遺任期。</text:p>
      <text:list text:style-name="LFO1" text:continue-numbering="true">
        <text:list-item>
          <text:p text:style-name="P17"><text:s text:c="2"/>本會以院長為召集人，開會時擔任主席，如召集人因事不能出席時，由召集人就委員中指定一人擔任之。</text:p>
        </text:list-item>
        <text:list-item>
          <text:p text:style-name="P18"><text:s text:c="2"/>院長及系所(專班)主任如因故不能出席本會議時，得由職務代理人代表出席開會及行使職權；其餘委員應親自出席開會，不得委由他人代理。</text:p>
        </text:list-item>
        <text:list-item>
          <text:p text:style-name="P19"><text:s/>本會置秘書一人，由院長特別助理兼任之，有關業務會同相關單位辦理。</text:p>
        </text:list-item>
        <text:list-item>
          <text:p text:style-name="P20"><text:span text:style-name="T21">院</text:span><text:span text:style-name="T22">務會議應有</text:span><text:span text:style-name="T23">全體委員過半數出席始</text:span><text:span text:style-name="T24">得開議，</text:span><text:span text:style-name="T25">出席委員</text:span><text:span text:style-name="T26">過半數始得決議</text:span><text:span text:style-name="T27">。</text:span><text:span text:style-name="T28">遇有關本人</text:span><text:span text:style-name="T29">、配偶</text:span><text:span text:style-name="T30">及三親</text:span><text:span text:style-name="T31">血親、姻親提</text:span><text:span text:style-name="T32">審</text:span><text:span text:style-name="T33">議</text:span><text:span text:style-name="T34">事項時，應行迴避，且不得參與表決。</text:span></text:p>
        </text:list-item>
        <text:list-item>
          <text:p text:style-name="P35"><text:s/>本會開會時，得視需要邀請有關人員列席。</text:p>
        </text:list-item>
        <text:list-item>
          <text:p text:style-name="P36"><text:span text:style-name="T37"><text:s/></text:span><text:span text:style-name="T38">本會會議視需要召開，</text:span><text:span text:style-name="T39">每學期</text:span><text:span text:style-name="T40">至少</text:span><text:span text:style-name="T41">召開一次，</text:span><text:span text:style-name="T42">必要時得召開臨時會議</text:span><text:span text:style-name="T43">。</text:span></text:p>
        </text:list-item>
        <text:list-item>
          <text:p text:style-name="P44"><text:s/>本會會議提案以下列方式提出之：</text:p>
          <text:list text:continue-numbering="true">
            <text:list-item>
              <text:p text:style-name="P45">院長交議。</text:p>
            </text:list-item>
            <text:list-item>
              <text:p text:style-name="P46">本院各教學與研究單位有關業務提議。</text:p>
            </text:list-item>
            <text:list-item>
              <text:p text:style-name="P47"><text:span text:style-name="T48">本會</text:span><text:span text:style-name="T49">委員</text:span><text:span text:style-name="T50">二</text:span><text:span text:style-name="T51">人（含）以上</text:span><text:span text:style-name="T52">連署提議。</text:span><text:span text:style-name="T53"><text:s/></text:span></text:p>
            </text:list-item>
          </text:list>
        </text:list-item>
        <text:list-item>
          <text:p text:style-name="P54">本規則如有未盡事宜，悉依相關法令及本校規定辦理。</text:p>
        </text:list-item>
        <text:list-item>
          <text:p text:style-name="P55"><text:span text:style-name="T56"><text:s/></text:span><text:span text:style-name="T57">本規則經院務會議通過，並報請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3541in" text:list-level-position-and-space-mode="label-alignment">
          <style:list-level-label-alignment text:label-followed-by="listtab" fo:margin-left="1.10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二、</dc:title>
    <dc:description/>
    <dc:subject/>
    <meta:initial-creator>ad72</meta:initial-creator>
    <dc:creator>朱婧瑜</dc:creator>
    <meta:creation-date>2016-09-22T02:15:00Z</meta:creation-date>
    <dc:date>2016-09-22T02:15:00Z</dc:date>
    <meta:print-date>2007-04-15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