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0104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text-indent="3.625in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text-indent="3.5437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text-indent="3.4458in"/>
    </style:style>
    <style:style style:name="T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fo:text-indent="3.4458in"/>
      <style:text-properties style:font-name-asian="標楷體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fo:text-indent="3.625in"/>
      <style:text-properties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margin-left="0.2951in" fo:text-indent="-0.295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333in" fo:margin-left="0.2951in" fo:text-indent="-0.2951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3937in">
        <style:tab-stops>
          <style:tab-stop style:type="left" style:position="0.3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3937in">
        <style:tab-stops>
          <style:tab-stop style:type="left" style:position="0.35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46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47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48" style:parent-style-name="內文" style:family="paragraph">
      <style:paragraph-properties fo:margin-left="0.7875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fo:margin-left="0.7875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內文" style:family="paragraph">
      <style:paragraph-properties fo:margin-left="0.7875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P57" style:parent-style-name="內文" style:family="paragraph">
      <style:paragraph-properties fo:margin-top="0.0333in" fo:margin-left="0.2937in" fo:text-indent="-0.295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2951in" fo:text-indent="-0.295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333in" fo:margin-left="0.2958in">
        <style:tab-stops/>
      </style:paragraph-properties>
      <style:text-properties style:font-name="標楷體" style:font-name-asian="標楷體" style:font-size-complex="14pt"/>
    </style:style>
    <style:style style:name="P98" style:parent-style-name="內文" style:family="paragraph">
      <style:paragraph-properties fo:margin-top="0.0333in" fo:margin-left="0.3111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left="0.3097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3097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3097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5909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333in" fo:margin-left="0.309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margin-left="0.2951in" fo:text-indent="-0.2951in">
        <style:tab-stops>
          <style:tab-stop style:type="left" style:position="-0.4618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0.4916in" fo:text-indent="-0.4916in">
        <style:tab-stops>
          <style:tab-stop style:type="left" style:position="-0.1583in"/>
          <style:tab-stop style:type="left" style:position="0.0083in"/>
        </style:tab-stops>
      </style:paragraph-properties>
      <style:text-properties style:font-name-asian="標楷體" style:font-weight-complex="bold"/>
    </style:style>
    <style:style style:name="P114" style:parent-style-name="內文" style:family="paragraph">
      <style:paragraph-properties fo:margin-left="0.4916in" fo:text-indent="-0.4916in">
        <style:tab-stops>
          <style:tab-stop style:type="left" style:position="-0.1583in"/>
          <style:tab-stop style:type="left" style:position="0.0083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weight-complex="bold"/>
    </style:style>
    <style:style style:name="P123" style:parent-style-name="內文" style:family="paragraph">
      <style:paragraph-properties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widows="2" fo:orphans="2"/>
      <style:text-properties style:font-name-asian="標楷體" fo:hyphenate="true"/>
    </style:style>
  </office:automatic-styles>
  <office:body>
    <office:text text:use-soft-page-breaks="true">
      <text:p text:style-name="P1">國立臺北科技大學設計學院教師評審委員會設置要點</text:p>
      <text:p text:style-name="P2">90年12月31日院教評會通過</text:p>
      <text:p text:style-name="P3"><text:span text:style-name="T4">94</text:span><text:span text:style-name="T5">年</text:span><text:span text:style-name="T6">11</text:span><text:span text:style-name="T7">月</text:span><text:span text:style-name="T8">28</text:span><text:span text:style-name="T9">日</text:span><text:span text:style-name="T10">院務會議修正通過</text:span></text:p>
      <text:p text:style-name="P11">96年05月28日院務會議修正通過</text:p>
      <text:p text:style-name="P12">98年10月28日院務會議修正通過</text:p>
      <text:p text:style-name="P13">101年10月05日院務會議修正通過</text:p>
      <text:p text:style-name="P14">107年10月04日院務會議修正通過</text:p>
      <text:p text:style-name="P15"><text:span text:style-name="T16">1</text:span><text:span text:style-name="T17">11</text:span><text:span text:style-name="T18">年</text:span><text:span text:style-name="T19">03</text:span><text:span text:style-name="T20">月</text:span><text:span text:style-name="T21">24</text:span><text:span text:style-name="T22">日院務會議修正通過</text:span></text:p>
      <text:p text:style-name="P23"/>
      <text:p text:style-name="P24"/>
      <text:p text:style-name="P25"><text:span text:style-name="T26">一、</text:span><text:span text:style-name="T27">國立臺北科技大學（以下簡稱本校）設計學院（以下簡稱本院）依本校教師評審委員會設置辦法及</text:span><text:span text:style-name="T28">院級教師評審委員會設置及運作注意事項規</text:span><text:span text:style-name="T29">定，設置本院教師評審委員會（以下簡稱本會）。</text:span></text:p>
      <text:p text:style-name="P30"><text:span text:style-name="T31">二、</text:span><text:span text:style-name="T32">本會之任務，參照校教師評審委員會任務訂定，非法令所定應經教評會評審之事項，不得列為教評會評審事項。</text:span><text:span text:style-name="T33">本會</text:span><text:span text:style-name="T34">主要</text:span><text:span text:style-name="T35">執掌如下</text:span><text:span text:style-name="T36">：</text:span></text:p>
      <text:p text:style-name="P37"><text:span text:style-name="T38"><text:s/></text:span><text:span text:style-name="T39">(一)</text:span><text:span text:style-name="T40">擬定本院教師聘任、升等相關辦法。</text:span></text:p>
      <text:p text:style-name="P41"><text:span text:style-name="T42"><text:s/></text:span><text:span text:style-name="T43">(二)</text:span><text:span text:style-name="T44">評審本院教師、研究人員、專業技術人員之：</text:span></text:p>
      <text:p text:style-name="P45">1.有關聘任、升等、聘期、停聘、解聘、不續聘、延長服務及資遣等事項之原因認定。</text:p>
      <text:p text:style-name="P46">2.有關教學、研究發明、學術論著、服務貢獻等事項。<text:s text:c="2"/></text:p>
      <text:p text:style-name="P47">3.有關教師評鑑事項。</text:p>
      <text:p text:style-name="P48">4.有關國內外進修、年資加薪、年功加俸等事項。</text:p>
      <text:p text:style-name="P49"><text:span text:style-name="T50">5.</text:span><text:span text:style-name="T51">違反教師法第</text:span><text:span text:style-name="T52">三十二</text:span><text:span text:style-name="T53">條規定義務事項。</text:span></text:p>
      <text:p text:style-name="P54"><text:span text:style-name="T55">6.</text:span><text:span text:style-name="T56">其他依法令應行評審事項。</text:span></text:p>
      <text:p text:style-name="P57"><text:span text:style-name="T58">三、</text:span><text:span text:style-name="T59">本會置委員十一人，院長為當然委員，其餘委員由各系所</text:span><text:span text:style-name="T60">（系主任兼任所長者，該系所視為同一單位）</text:span><text:span text:style-name="T61">以公開方式推選</text:span><text:span text:style-name="T62">副教授以上教師擔任</text:span><text:span text:style-name="T63">，工設</text:span><text:span text:style-name="T64">系、</text:span><text:span text:style-name="T65">建築系</text:span><text:span text:style-name="T66">、及互動系各</text:span><text:span text:style-name="T67">推選</text:span><text:span text:style-name="T68">三</text:span><text:span text:style-name="T69">名</text:span><text:span text:style-name="T70">(</text:span><text:span text:style-name="T71">其中至少兩名為教授</text:span><text:span text:style-name="T72">)</text:span><text:span text:style-name="T73">，尚餘一名由院長遴聘之。</text:span><text:span text:style-name="T74">委員任期一年，連選得連任。</text:span></text:p>
      <text:p text:style-name="P75">四、本會教授委員人數至少應有三分之二以上，不足時，由校教評召集人聘請校內、外相關領域或專長教授擔任，委員任期一年。</text:p>
      <text:p text:style-name="P76"><text:span text:style-name="T77">五、</text:span><text:span text:style-name="T78">本會置候補委員</text:span><text:span text:style-name="T79">六</text:span><text:span text:style-name="T80">名，由各系所以公開方式推選</text:span><text:span text:style-name="T81">二</text:span><text:span text:style-name="T82">名副教授以上教師擔任</text:span><text:span text:style-name="T83">(</text:span><text:span text:style-name="T84">其中至少一名為教授</text:span><text:span text:style-name="T85">)</text:span><text:span text:style-name="T86">，本會委員因故出缺，或因兼任主管職務而成為當然委員，由</text:span><text:span text:style-name="T87">同等職級</text:span><text:span text:style-name="T88">以上</text:span><text:span text:style-name="T89">候補委員補足所遺任期。</text:span></text:p>
      <text:p text:style-name="P90"><text:span text:style-name="T91">六、</text:span><text:span text:style-name="T92">本會以院長為召集人，開會時擔任主席，如召集人因事不能出席時由召集人就委員中指定一人擔任之。</text:span><text:span text:style-name="T93">如評審事項事關院長本人時，應行迴避，並由委員互推該次會議召集人。</text:span><text:span text:style-name="T94"><text:line-break/></text:span><text:span text:style-name="T95">本會開會時非有委員三分之二以上之出席不得開議，出席委員三分之二以上之同意，始為通過；但解聘、不續聘、停聘、復聘及資遣案之出席及決議門檻，應依教師法相關規定辦理</text:span><text:span text:style-name="T96">。以上決議空白票或廢票視為不同意。</text:span></text:p>
      <text:p text:style-name="P97">前項於審查副教授升等教授案時，僅由具教授資格之委員參與決議，並以出席之教授委員三分之二（含）以上通過始得決議。</text:p>
      <text:p text:style-name="P98">議案經表決通過或否決後，應具備下列條件，始得提請復議：</text:p>
      <text:p text:style-name="P99">(一)原決議案尚未著手執行者。</text:p>
      <text:p text:style-name="P100">(二)具有與原決議案不同理由者。</text:p>
      <text:p text:style-name="P101">(三)應得議決通過或否決該案之出席委員人數五分之一以上之附議。</text:p>
      <text:p text:style-name="P102">復議動議，應於原議案表決後之下一次會議或次學期或次學年第一次會議<text:soft-page-break/>表決；經表決後，對同一決議案，不得再為復議之動議。</text:p>
      <text:p text:style-name="P103"><text:span text:style-name="T104">委員公出或請假，不得由他人代理；遇有關本人、配偶及三親等內血親、姻親提評審事項時，應行迴避，不列入</text:span><text:span text:style-name="T105">計算該議案應</text:span><text:span text:style-name="T106">出席人數，且不得參與表決。委員無故缺席會議達三次者，即予解除職務，並由候補委員遞補所遺任期。</text:span></text:p>
      <text:p text:style-name="P107">七、本會會議視需要召開，每學期至少召開一次，必要時得召開臨時會議。</text:p>
      <text:p text:style-name="P108">八、本會開會時，得視需要邀請有關人員列席。</text:p>
      <text:p text:style-name="P109"><text:span text:style-name="T110">九、本</text:span><text:span text:style-name="T111">會開會時，如以投票方式表決者，應以無記名投票為之。本會評審事項，不得以通訊方式表決。</text:span></text:p>
      <text:p text:style-name="P112">十、開會時對於評審過程委員之發言，即因參與評審所之他人隱私之事項，應嚴守秘密，以維他人權益。</text:p>
      <text:p text:style-name="P113">十一、教師申請事項未獲本會通過者，本會應於十日內，以校函通知當事人；升等事項並應敘明理由。</text:p>
      <text:p text:style-name="P114"><text:span text:style-name="T115">十二、</text:span><text:span text:style-name="T116">教</text:span><text:span text:style-name="T117">師解聘、停聘及不續聘案如事證明確，而系、所教評會所做之決議與法律規定顯然不合時，本會得逕依規定審議變更之。</text:span></text:p>
      <text:p text:style-name="P118"><text:span text:style-name="T119">十三、</text:span><text:span text:style-name="T120">本要點如有未盡事宜，</text:span><text:span text:style-name="T121">悉依相關法令及本校規定辦理</text:span><text:span text:style-name="T122">。</text:span></text:p>
      <text:p text:style-name="P123">十四、本要點經院務會議通過，並報請校長核定後實施，修正時亦同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手冊內文" style:display-name="手冊內文" style:family="paragraph" style:parent-style-name="內文">
      <style:paragraph-properties style:line-height-at-least="0.2173in"/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4" style:family="text">
      <style:text-properties style:text-line-through-style="solid" style:text-line-through-width="auto" style:text-line-through-color="font-color" style:text-line-through-mode="continuous" style:text-line-through-type="single" fo:color="#0000FF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687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-4562</dc:creator>
    <meta:creation-date>2022-04-07T01:50:00Z</meta:creation-date>
    <dc:date>2022-04-07T01:51:00Z</dc:date>
    <meta:print-date>2022-03-18T02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