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0104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text-indent="3.625in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text-indent="3.5437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text-indent="3.4458in"/>
    </style:style>
    <style:style style:name="T1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fo:text-indent="3.4458in"/>
    </style:style>
    <style:style style:name="T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end" fo:text-indent="3.625in"/>
      <style:text-properties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margin-left="0.2951in" fo:text-indent="-0.295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top="0.0333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0.3937in">
        <style:tab-stops>
          <style:tab-stop style:type="left" style:position="0.35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>
        <style:tab-stops>
          <style:tab-stop style:type="left" style:position="0.35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52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54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55" style:parent-style-name="內文" style:family="paragraph">
      <style:paragraph-properties fo:margin-left="0.7875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family="paragraph">
      <style:paragraph-properties fo:margin-left="0.7875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內文" style:family="paragraph">
      <style:paragraph-properties fo:margin-top="0.0333in" fo:margin-left="0.2937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/>
    </style:style>
    <style:style style:name="P89" style:parent-style-name="內文" style:family="paragraph">
      <style:paragraph-properties fo:margin-top="0.0333in" fo:margin-left="0.2958in">
        <style:tab-stops/>
      </style:paragraph-properties>
      <style:text-properties style:font-name="標楷體" style:font-name-asian="標楷體" style:font-weight-complex="bold" style:font-size-complex="14pt"/>
    </style:style>
    <style:style style:name="P90" style:parent-style-name="內文" style:family="paragraph">
      <style:paragraph-properties fo:margin-top="0.0333in" fo:margin-left="0.3111in">
        <style:tab-stops/>
      </style:paragraph-properties>
      <style:text-properties style:font-name-asian="標楷體" style:font-weight-complex="bold" fo:color="#000000"/>
    </style:style>
    <style:style style:name="P91" style:parent-style-name="內文" style:family="paragraph">
      <style:paragraph-properties fo:margin-left="0.3097in">
        <style:tab-stops/>
      </style:paragraph-properties>
      <style:text-properties style:font-name-asian="標楷體" style:font-weight-complex="bold" fo:color="#000000"/>
    </style:style>
    <style:style style:name="P92" style:parent-style-name="內文" style:family="paragraph">
      <style:paragraph-properties fo:margin-left="0.3097in">
        <style:tab-stops/>
      </style:paragraph-properties>
      <style:text-properties style:font-name-asian="標楷體" style:font-weight-complex="bold" fo:color="#000000"/>
    </style:style>
    <style:style style:name="P93" style:parent-style-name="內文" style:family="paragraph">
      <style:paragraph-properties fo:margin-left="0.3097in">
        <style:tab-stops/>
      </style:paragraph-properties>
      <style:text-properties style:font-name-asian="標楷體" style:font-weight-complex="bold" fo:color="#000000"/>
    </style:style>
    <style:style style:name="P94" style:parent-style-name="內文" style:family="paragraph">
      <style:paragraph-properties fo:margin-left="0.5909in">
        <style:tab-stops/>
      </style:paragraph-properties>
      <style:text-properties style:font-name-asian="標楷體" style:font-weight-complex="bold" fo:color="#000000"/>
    </style:style>
    <style:style style:name="P95" style:parent-style-name="內文" style:family="paragraph">
      <style:paragraph-properties fo:margin-top="0.0333in" fo:margin-left="0.309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left="0.2951in" fo:text-indent="-0.2951in">
        <style:tab-stops>
          <style:tab-stop style:type="left" style:position="-0.4618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fo:margin-left="0.2951in" fo:text-indent="-0.2951in">
        <style:tab-stops>
          <style:tab-stop style:type="left" style:position="-0.4618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fo:margin-left="0.2951in" fo:text-indent="-0.2951in">
        <style:tab-stops>
          <style:tab-stop style:type="left" style:position="-0.4618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0.4916in" fo:text-indent="-0.4916in">
        <style:tab-stops>
          <style:tab-stop style:type="left" style:position="-0.1583in"/>
          <style:tab-stop style:type="left" style:position="0.0083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/>
    </style:style>
    <style:style style:name="P110" style:parent-style-name="內文" style:family="paragraph">
      <style:paragraph-properties fo:margin-left="0.4916in" fo:text-indent="-0.4916in">
        <style:tab-stops>
          <style:tab-stop style:type="left" style:position="-0.1583in"/>
          <style:tab-stop style:type="left" style:position="0.0083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P116" style:parent-style-name="內文" style:family="paragraph">
      <style:paragraph-properties fo:margin-left="0.4916in" fo:text-indent="-0.4916in">
        <style:tab-stops>
          <style:tab-stop style:type="left" style:position="-0.1583in"/>
          <style:tab-stop style:type="left" style:position="0.0083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P124" style:parent-style-name="內文" style:family="paragraph">
      <style:paragraph-properties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widows="2" fo:orphans="2"/>
      <style:text-properties style:font-name-asian="標楷體" fo:hyphenate="true"/>
    </style:style>
  </office:automatic-styles>
  <office:body>
    <office:text text:use-soft-page-breaks="true">
      <text:p text:style-name="P1">國立臺北科技大學設計學院教師評審委員會設置要點</text:p>
      <text:p text:style-name="P2">90年12月31日院教評會通過</text:p>
      <text:p text:style-name="P3"><text:span text:style-name="T4">94</text:span><text:span text:style-name="T5">年</text:span><text:span text:style-name="T6">11</text:span><text:span text:style-name="T7">月</text:span><text:span text:style-name="T8">28</text:span><text:span text:style-name="T9">日</text:span><text:span text:style-name="T10">院務會議修正通過</text:span></text:p>
      <text:p text:style-name="P11">96年05月28日院務會議修正通過</text:p>
      <text:p text:style-name="P12">98年10月28日院務會議修正通過</text:p>
      <text:p text:style-name="P13">101年10月05日院務會議修正通過</text:p>
      <text:p text:style-name="P14">107年10月04日院務會議修正通過</text:p>
      <text:p text:style-name="P15"><text:span text:style-name="T16">111</text:span><text:span text:style-name="T17">年</text:span><text:span text:style-name="T18">03</text:span><text:span text:style-name="T19">月</text:span><text:span text:style-name="T20">24</text:span><text:span text:style-name="T21">日院務會議修正通過</text:span></text:p>
      <text:p text:style-name="P22"><text:span text:style-name="T23">113</text:span><text:span text:style-name="T24">年</text:span><text:span text:style-name="T25">02</text:span><text:span text:style-name="T26">月</text:span><text:span text:style-name="T27">19</text:span><text:span text:style-name="T28">日院務會議修正通過</text:span></text:p>
      <text:p text:style-name="P29"/>
      <text:p text:style-name="P30"><text:span text:style-name="T31">一、國立臺北科技大學（以下簡稱本校）設計學院（以下簡稱本院）依本校教師評審委員會設置辦法及</text:span><text:span text:style-name="T32">院級教師評審委員會設置及運作注意事項規</text:span><text:span text:style-name="T33">定，設置本院教師評審委員會（以下簡稱本會）。</text:span></text:p>
      <text:p text:style-name="P34"><text:span text:style-name="T35">二、</text:span><text:span text:style-name="T36">本會之任務，參照校教師評審委員會任務訂定，非法令所定應經教評會評審之事項，不得列為教評會評審事項。</text:span><text:span text:style-name="T37">本會主要執掌如下</text:span><text:span text:style-name="T38">：</text:span></text:p>
      <text:p text:style-name="P39"><text:span text:style-name="T40"><text:s/></text:span><text:span text:style-name="T41">(</text:span><text:span text:style-name="T42">一</text:span><text:span text:style-name="T43">)</text:span><text:span text:style-name="T44">擬定本院教師聘任、升等相關辦法。</text:span></text:p>
      <text:p text:style-name="P45"><text:span text:style-name="T46"><text:s/></text:span><text:span text:style-name="T47">(</text:span><text:span text:style-name="T48">二</text:span><text:span text:style-name="T49">)</text:span><text:span text:style-name="T50">評審本院教師、研究人員、專業技術人員之：</text:span></text:p>
      <text:p text:style-name="P51">1.有關聘任、升等、聘期、停聘、解聘、不續聘、延長服務及資遣等事項之原因認定。</text:p>
      <text:p text:style-name="P52">2.有關教學、研究發明、學術論著、服務貢獻等事項。<text:s text:c="2"/></text:p>
      <text:p text:style-name="P53">3.有關教師評鑑事項。</text:p>
      <text:p text:style-name="P54">4.有關國內外進修、年資加薪、年功加俸等事項。</text:p>
      <text:p text:style-name="P55"><text:span text:style-name="T56">5.</text:span><text:span text:style-name="T57">違反教師法第</text:span><text:span text:style-name="T58">三十二</text:span><text:span text:style-name="T59">條規定義務事項。</text:span></text:p>
      <text:p text:style-name="P60"><text:span text:style-name="T61">6.</text:span><text:span text:style-name="T62">其他依法令應行評審事項。</text:span></text:p>
      <text:p text:style-name="P63"><text:span text:style-name="T64">三、本會置委員十一人，院長為當然委員，其餘委員由各系所（系主任兼任所長者，該系所視為同一單位）以公開方式推選副教授以上教師擔任，工設系、建築系、及互動系各推選三名</text:span><text:span text:style-name="T65">(</text:span><text:span text:style-name="T66">其中至少兩名為教授</text:span><text:span text:style-name="T67">)</text:span><text:span text:style-name="T68">，尚餘一名由院長遴聘之。委員任期一年，連選得連任。</text:span></text:p>
      <text:p text:style-name="P69">四、本會教授委員人數至少應有三分之二以上，不足時，由校教評召集人聘請校內、外相關領域或專長教授擔任，委員任期一年。</text:p>
      <text:p text:style-name="P70"><text:span text:style-name="T71">五、本會置候補委員</text:span><text:span text:style-name="T72">六</text:span><text:span text:style-name="T73">名，由各系所以公開方式推選</text:span><text:span text:style-name="T74">二</text:span><text:span text:style-name="T75">名副教授以上教師擔任</text:span><text:span text:style-name="T76">(</text:span><text:span text:style-name="T77">其中至少一名為教授</text:span><text:span text:style-name="T78">)</text:span><text:span text:style-name="T79">，本會委員因故出缺，或因兼任主管職務而成為當然委員，由</text:span><text:span text:style-name="T80">同等職級以上</text:span><text:span text:style-name="T81">候補</text:span><text:span text:style-name="T82">委員補足所遺任期。</text:span></text:p>
      <text:p text:style-name="P83"><text:span text:style-name="T84">六、本會以院長為召集人，開會時擔任主席，如召集人因事不能出席時由召集人就委員中指定一人擔任之。</text:span><text:span text:style-name="T85">如評審事項事關院長本人時，應行迴避，並由委員互推該次會議召集人。</text:span><text:span text:style-name="T86"><text:line-break/></text:span><text:span text:style-name="T87">本會開會時非有委員三分之二以上之出席不得開議，出席委員三分之二以上之同意，始為通過；但解聘、不續聘、停聘、復聘及資遣案之出席及決議門檻，應依教師法相關規定辦理</text:span><text:span text:style-name="T88">。以上決議空白票或廢票視為不同意。</text:span></text:p>
      <text:p text:style-name="P89">前項於審查副教授升等教授案時，僅由具教授資格之委員參與決議，並以出席之教授委員三分之二（含）以上通過始得決議。</text:p>
      <text:p text:style-name="P90">議案經表決通過或否決後，應具備下列條件，始得提請復議：</text:p>
      <text:p text:style-name="P91">(一)原決議案尚未著手執行者。</text:p>
      <text:p text:style-name="P92">(二)具有與原決議案不同理由者。</text:p>
      <text:p text:style-name="P93">(三)應得議決通過或否決該案之出席委員人數五分之一以上之附議。</text:p>
      <text:p text:style-name="P94">復議動議，應於原議案表決後之下一次會議或次學期或次學年第一次會議<text:soft-page-break/>表決；經表決後，對同一決議案，不得再為復議之動議。</text:p>
      <text:p text:style-name="P95"><text:span text:style-name="T96">委員公出或請假，不得由他人代理；遇有關本人、配偶及三親等內血親、姻親提評審事項時，應行迴避，不列入</text:span><text:span text:style-name="T97">計算該議案應</text:span><text:span text:style-name="T98">出席人</text:span><text:span text:style-name="T99">數，且不得參與表決。委員無故缺席會議達三次者，即予解除職務，並由候補委員遞補所遺任期。</text:span></text:p>
      <text:p text:style-name="P100">七、本會會議視需要召開，每學期至少召開一次，必要時得召開臨時會議。</text:p>
      <text:p text:style-name="P101">八、本會開會時，得視需要邀請有關人員列席。</text:p>
      <text:p text:style-name="P102"><text:span text:style-name="T103">九、本會開會時，如以投票方式表決者，應以無記名投票為之。本會評審事項，不得以通訊方式表決。</text:span></text:p>
      <text:p text:style-name="P104">十、開會時對於評審過程委員之發言，即因參與評審所知他人隱私之事項，應嚴守秘密，以維他人權益。</text:p>
      <text:p text:style-name="P105"><text:span text:style-name="T106">十一、教師</text:span><text:span text:style-name="T107">申請事項未獲本會通過者，本會應於</text:span><text:span text:style-name="T108">15</text:span><text:span text:style-name="T109">日內以校函通知當事人；升等事項並應敘明理由。</text:span></text:p>
      <text:p text:style-name="P110"><text:span text:style-name="T111">十二、教師解聘、停聘</text:span><text:span text:style-name="T112">、</text:span><text:span text:style-name="T113">不續聘案</text:span><text:span text:style-name="T114">及其他依法令應予審議之重大事項</text:span><text:span text:style-name="T115">如事證明確</text:span></text:p>
      <text:p text:style-name="P116"><text:span text:style-name="T117"><text:s text:c="13"/></text:span><text:span text:style-name="T118">，而系</text:span><text:span text:style-name="T119">教評會所做之決議與法律規定顯然不合時，本會得逕依規定審議變更之。</text:span></text:p>
      <text:p text:style-name="P120"><text:span text:style-name="T121">十三、本要點如有未盡事宜，</text:span><text:span text:style-name="T122">悉依相關法令及本校規定辦理</text:span><text:span text:style-name="T123">。</text:span></text:p>
      <text:p text:style-name="P124">十四、本要點經院務會議通過，並報請校長核定後實施，修正時亦同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手冊內文" style:display-name="手冊內文" style:family="paragraph" style:parent-style-name="內文">
      <style:paragraph-properties style:line-height-at-least="0.2173in"/>
      <style:text-properties style:font-name="細明體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68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User-4562-3</dc:creator>
    <meta:creation-date>2024-02-15T03:18:00Z</meta:creation-date>
    <dc:date>2024-04-26T09:17:00Z</dc:date>
    <meta:print-date>2022-03-18T02:21:00Z</meta:print-date>
    <meta:template xlink:href="Normal" xlink:type="simple"/>
    <meta:editing-cycles>5</meta:editing-cycles>
    <meta:editing-duration>PT600S</meta:editing-duration>
    <meta:document-statistic meta:page-count="2" meta:paragraph-count="3" meta:word-count="238" meta:character-count="1594" meta:row-count="11" meta:non-whitespace-character-count="1359"/>
  </office:meta>
</office:document-meta>
</file>