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" style:family="paragraph"/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2" style:family="paragraph">
      <style:paragraph-properties fo:text-indent="-0.2083in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indent="-0.2083in"/>
      <style:text-properties style:font-name="標楷體" style:font-name-asian="標楷體"/>
    </style:style>
    <style:style style:name="P30" style:parent-style-name="內文" style:list-style-name="LFO2" style:family="paragraph">
      <style:paragraph-properties fo:text-indent="-0.2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dis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" style:parent-style-name="內文" style:list-style-name="LFO2" style:family="paragraph">
      <style:paragraph-properties fo:text-indent="-0.2083in"/>
      <style:text-properties style:font-name="標楷體" style:font-name-asian="標楷體"/>
    </style:style>
    <style:style style:name="P34" style:parent-style-name="內文" style:list-style-name="LFO2" style:family="paragraph">
      <style:paragraph-properties fo:text-indent="-0.2083in"/>
      <style:text-properties style:font-name="標楷體" style:font-name-asian="標楷體"/>
    </style:style>
    <style:style style:name="P35" style:parent-style-name="內文" style:list-style-name="LFO2" style:family="paragraph"/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" style:family="paragraph"/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2" style:family="paragraph"/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" style:family="paragraph"/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2" style:family="paragraph"/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list-style-name="LFO2" style:family="paragraph"/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2" style:family="paragraph"/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2" style:family="paragraph"/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設計學院性別平等教育委員會組織規程</text:p>
      <text:p text:style-name="P2">96年5月28日院務會議通過</text:p>
      <text:p text:style-name="P3"/>
      <text:p text:style-name="P4"/>
      <text:list text:style-name="LFO2" text:continue-numbering="true">
        <text:list-item>
          <text:p text:style-name="P5"><text:span text:style-name="T6">依據</text:span><text:span text:style-name="T7">性別平等教育法</text:span><text:span text:style-name="T8">、</text:span><text:span text:style-name="T9">教育部性別平等教育委員會設置要點</text:span><text:span text:style-name="T10">及</text:span><text:span text:style-name="T11">本校</text:span><text:span text:style-name="T12">兩性平等教育委員會設置辦法</text:span><text:span text:style-name="T13">等相關規定</text:span><text:span text:style-name="T14">，設置</text:span><text:span text:style-name="T15">國立臺北科技大學設計學院性別平等教育委員會</text:span><text:span text:style-name="T16">（以下簡稱本</text:span><text:span text:style-name="T17">會）。</text:span></text:p>
        </text:list-item>
        <text:list-item>
          <text:p text:style-name="P18"><text:span text:style-name="T19">本</text:span><text:span text:style-name="T20">會為促進</text:span><text:span text:style-name="T21">設計</text:span><text:span text:style-name="T22">學院</text:span><text:span text:style-name="T23">（以下簡稱本院）</text:span><text:span text:style-name="T24">教、職、員、工、生性別地位之實質平等，消除性別歧視及維護人格尊嚴，以落實性別平等教育環境與工作。</text:span></text:p>
        </text:list-item>
        <text:list-item>
          <text:p text:style-name="P25"><text:span text:style-name="T26">本</text:span><text:span text:style-name="T27">會任務如下：</text:span></text:p>
          <text:list text:continue-numbering="true">
            <text:list-item>
              <text:p text:style-name="P28">依法協助處理校園性侵害或性騷擾事件調查、檢舉及申覆。</text:p>
            </text:list-item>
            <text:list-item>
              <text:p text:style-name="P29">提供校園性侵害或性騷擾事件之諮詢服務。</text:p>
            </text:list-item>
            <text:list-item>
              <text:p text:style-name="P30"><text:span text:style-name="T31">協助</text:span><text:span text:style-name="T32">規劃及建立性別平等之安全校園空間。</text:span></text:p>
            </text:list-item>
            <text:list-item>
              <text:p text:style-name="P33">其他有關校園性侵害或性騷擾防治之相關事務。</text:p>
            </text:list-item>
            <text:list-item>
              <text:p text:style-name="P34">其他性別平權相關事宜。</text:p>
            </text:list-item>
          </text:list>
        </text:list-item>
        <text:list-item>
          <text:p text:style-name="P35"><text:span text:style-name="T36">本會置委員</text:span><text:span text:style-name="T37">五</text:span><text:span text:style-name="T38">人，</text:span><text:span text:style-name="T39">院長為當然委員兼召集人</text:span><text:span text:style-name="T40">，其餘委員由本</text:span><text:span text:style-name="T41">院各系所</text:span><text:span text:style-name="T42">（系主任兼任所長者，該系所視為同一單位）</text:span><text:span text:style-name="T43">推派專任教</text:span><text:span text:style-name="T44">、職(員、工)</text:span><text:span text:style-name="T45">二名</text:span><text:span text:style-name="T46">，</text:span><text:span text:style-name="T47">其中</text:span><text:span text:style-name="T48">任一性別</text:span><text:span text:style-name="T49">委員</text:span><text:span text:style-name="T50">應</text:span><text:span text:style-name="T51">各</text:span><text:span text:style-name="T52">占委員總數</text:span><text:span text:style-name="T53">三分之ㄧ</text:span><text:span text:style-name="T54">(含)</text:span><text:span text:style-name="T55">以上</text:span><text:span text:style-name="T56">。</text:span></text:p>
        </text:list-item>
        <text:list-item>
          <text:p text:style-name="P57"><text:span text:style-name="T58">本</text:span><text:span text:style-name="T59">會召集人任期以配合其主管之任期為準，其餘委員之任期為一年，連選得連任。</text:span></text:p>
        </text:list-item>
        <text:list-item>
          <text:p text:style-name="P60"><text:span text:style-name="T61">本</text:span><text:span text:style-name="T62">會</text:span><text:span text:style-name="T63">開會由召集人擔任主席，召集人不能出席時，由各委員互選一人擔任之。</text:span></text:p>
        </text:list-item>
        <text:list-item>
          <text:p text:style-name="P64"><text:span text:style-name="T65">本</text:span><text:span text:style-name="T66">會</text:span><text:span text:style-name="T67">會議</text:span><text:span text:style-name="T68">應有全體委員</text:span><text:span text:style-name="T69">過半數</text:span><text:span text:style-name="T70">出席始得開議，出席委員</text:span><text:span text:style-name="T71">過半數始得決議。</text:span></text:p>
        </text:list-item>
        <text:list-item>
          <text:p text:style-name="P72"><text:span text:style-name="T73">本會會議視需要召開</text:span><text:span text:style-name="T74">。</text:span></text:p>
        </text:list-item>
        <text:list-item>
          <text:p text:style-name="P75"><text:span text:style-name="T76">本會開會時，主席得邀請相關人員列席。</text:span></text:p>
        </text:list-item>
        <text:list-item>
          <text:p text:style-name="P77"><text:span text:style-name="T78">本</text:span><text:span text:style-name="T79">會應於發生第</text:span><text:span text:style-name="T80">五</text:span><text:span text:style-name="T81">條第一</text:span><text:span text:style-name="T82">款</text:span><text:span text:style-name="T83">案件時，由委員中組成專案小組；並視實際需要，聘請相關專業人員若干人，協助案件處理。</text:span><text:span text:style-name="T84">處理之案件經會議決議後，送本校兩性別平等教育委員會審議。</text:span></text:p>
        </text:list-item>
        <text:list-item>
          <text:p text:style-name="P85"><text:span text:style-name="T86"><text:s text:c="2"/></text:span><text:span text:style-name="T87">本規程經院務會議通過後實施，修正時亦同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dis1" style:display-name="dis1" style:family="text" style:parent-style-name="預設段落字型">
      <style:text-properties style:text-line-through-type="none" fo:color="#556599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性別平等教育委員會組織規程</dc:title>
    <dc:description/>
    <dc:subject/>
    <meta:initial-creator>f11270</meta:initial-creator>
    <dc:creator>朱婧瑜</dc:creator>
    <meta:creation-date>2016-09-22T02:16:00Z</meta:creation-date>
    <dc:date>2016-09-22T02:1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