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list-style-name="LFO3" style:family="paragraph">
      <style:text-properties style:font-name="標楷體" style:font-name-asian="標楷體"/>
    </style:style>
    <style:style style:name="P10" style:parent-style-name="內文" style:list-style-name="LFO3" style:family="paragraph">
      <style:text-properties style:font-name="標楷體" style:font-name-asian="標楷體"/>
    </style:style>
    <style:style style:name="P11" style:parent-style-name="內文" style:list-style-name="LFO3" style:family="paragraph">
      <style:text-properties style:font-name="標楷體" style:font-name-asian="標楷體"/>
    </style:style>
    <style:style style:name="P12" style:parent-style-name="內文" style:list-style-name="LFO3" style:family="paragraph"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3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break-before="page" fo:text-align="center" style:line-height-at-least="0.208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註解參照" style:family="text">
      <style:text-properties style:font-name="標楷體" style:font-name-asian="標楷體" text:display="none" style:letter-kerning="false"/>
    </style:style>
    <style:style style:name="T29" style:parent-style-name="註解參照" style:family="text">
      <style:text-properties style:font-name="標楷體" style:font-name-asian="標楷體" text:display="none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8562in" style:use-optimal-column-width="false"/>
    </style:style>
    <style:style style:name="TableColumn37" style:family="table-column">
      <style:table-column-properties style:column-width="0.2048in" style:use-optimal-column-width="false"/>
    </style:style>
    <style:style style:name="TableColumn38" style:family="table-column">
      <style:table-column-properties style:column-width="2.2118in" style:use-optimal-column-width="false"/>
    </style:style>
    <style:style style:name="Table31" style:family="table">
      <style:table-properties style:width="6.75in" fo:margin-left="-0.2305in" table:align="left"/>
    </style:style>
    <style:style style:name="TableRow39" style:family="table-row">
      <style:table-row-properties style:min-row-height="0.4027in" style:use-optimal-row-height="false" fo:keep-together="always"/>
    </style:style>
    <style:style style:name="TableCell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5756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608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10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104in" style:use-optimal-row-height="false" fo:keep-together="always"/>
    </style:style>
    <style:style style:name="P73" style:parent-style-name="註解文字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104in" style:use-optimal-row-height="false" fo:keep-together="always"/>
    </style:style>
    <style:style style:name="P80" style:parent-style-name="註解文字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104in" style:use-optimal-row-height="false" fo:keep-together="always"/>
    </style:style>
    <style:style style:name="P87" style:parent-style-name="註解文字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104in" style:use-optimal-row-height="false" fo:keep-together="always"/>
    </style:style>
    <style:style style:name="P94" style:parent-style-name="註解文字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22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4951in" style:use-optimal-row-height="false" fo:keep-together="always"/>
    </style:style>
    <style:style style:name="TableCell12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479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0.493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註解文字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list-style-name="LFO4" style:family="paragraph">
      <style:paragraph-properties fo:margin-top="0.1111in"/>
      <style:text-properties style:font-name="標楷體" style:font-name-asian="標楷體"/>
    </style:style>
    <style:style style:name="P148" style:parent-style-name="內文" style:family="paragraph">
      <style:paragraph-properties fo:margin-top="0.1111in"/>
      <style:text-properties style:font-name="標楷體" style:font-name-asian="標楷體"/>
    </style:style>
    <style:style style:name="P149" style:parent-style-name="內文" style:family="paragraph">
      <style:paragraph-properties fo:margin-top="0.1111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master-page-name="MP1" style:family="paragraph">
      <style:paragraph-properties fo:break-before="page" fo:margin-left="-0.0833in" fo:margin-right="-0.125in" fo:text-indent="-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TableColumn166" style:family="table-column">
      <style:table-column-properties style:column-width="6.3333in" style:use-optimal-column-width="false"/>
    </style:style>
    <style:style style:name="Table165" style:family="table">
      <style:table-properties style:width="6.3333in" fo:margin-left="0.0194in" table:align="left"/>
    </style:style>
    <style:style style:name="TableRow167" style:family="table-row">
      <style:table-row-properties style:min-row-height="8.4791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25in" fo:line-height="150%" fo:margin-right="0.3937in"/>
      <style:text-properties style:font-name="標楷體" style:font-name-asian="標楷體"/>
    </style:style>
    <style:style style:name="P170" style:parent-style-name="內文" style:family="paragraph">
      <style:paragraph-properties fo:text-align="end" fo:margin-lef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設計學院傑出研究獎實施辦法</text:p>
      <text:p text:style-name="P3">95年11月8日院務會議通過</text:p>
      <text:p text:style-name="P4"><text:span text:style-name="T5">96年5月</text:span><text:span text:style-name="T6">28</text:span><text:span text:style-name="T7">日院務會議修正通過</text:span></text:p>
      <text:p text:style-name="P8"/>
      <text:list text:style-name="LFO3" text:continue-numbering="true">
        <text:list-item>
          <text:p text:style-name="P9">為表揚並獎勵本校設計學院(以下簡稱本院)當年度於研究有傑出成果之同仁，特設置本院傑出研究獎實施辦法(以下簡稱本辦法)。</text:p>
        </text:list-item>
        <text:list-item>
          <text:p text:style-name="P10">本辦法頒授之對象為本院講師以上(含)之專任教師。</text:p>
        </text:list-item>
        <text:list-item>
          <text:p text:style-name="P11">本院對於當年度研究表現傑出之教師，經評審小組評定後，頒發「傑出研究獎」獎牌乙面及獎品乙份，以資獎勵。</text:p>
        </text:list-item>
        <text:list-item>
          <text:p text:style-name="P12">本院「傑出研究獎」候選人產生方式得為個人申請、各系所主管推薦或三位以上(含)本院專任教師同仁連名推薦，於每年三月一日前填具申請表格並檢附相關資料送交本學院。</text:p>
        </text:list-item>
        <text:list-item>
          <text:p text:style-name="P13">「傑出研究獎」之審定，由本院延聘校內外專家組成評審小組完成。評審委員人數以五至七人為原則，院長為當然委員，其餘委員由院長延聘之，惟校外委員不得少於三分之一。</text:p>
        </text:list-item>
        <text:list-item>
          <text:p text:style-name="P14">「傑出研究獎」名額為百分之十系所專任教師人數（四捨五入）為原則，當年度候選人研究成果若未達標準，經評審小組決議得將名額酌減。</text:p>
        </text:list-item>
        <text:list-item>
          <text:p text:style-name="P15">基於鼓勵同仁從事研究工作，讓更多具有傑出研究成果之教師有機會得獎，「傑出研究獎」同一得獎人不得連續三年得獎為原則。</text:p>
        </text:list-item>
        <text:list-item>
          <text:p text:style-name="P16">各候選人接受評定之研究成果，為前三年一月一日至十二月三十一日之各項研究成果為主，研究成果得包括已發表之論文、專利、研究計畫、設計競賽得獎情形等與研究相關之各種成果。</text:p>
        </text:list-item>
        <text:list-item>
          <text:p text:style-name="P17">本辦法經院務會議通過後實施，修正時亦同。</text:p>
        </text:list-item>
      </text:list>
      <text:p text:style-name="P18"/>
      <text:p text:style-name="P19"/>
      <text:soft-page-break/>
      <text:p text:style-name="P20"><text:span text:style-name="T21">國立</text:span><text:span text:style-name="T22">臺</text:span><text:span text:style-name="T23">北科技大學</text:span><text:span text:style-name="T24">設計</text:span><text:span text:style-name="T25">學</text:span><text:span text:style-name="T26">院</text:span><text:span text:style-name="T27">傑出</text:span><text:span text:style-name="T28"><text:s/>節`</text:span><text:span text:style-name="T29">　　ˊ　　　</text:span><text:span text:style-name="T30">研究獎申請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內文"><text:span text:style-name="T41">一、基本資料</text:span><text:span text:style-name="T4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系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姓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職</text:span><text:span text:style-name="T59"><text:s text:c="3"/></text:span><text:span text:style-name="T60">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5">
            <text:p text:style-name="P65">主 要 研 究</text:p>
            <text:p text:style-name="P66">成 果<text:s/>統<text:s/>計</text:p>
          </table:table-cell>
          <table:table-cell table:style-name="TableCell67">
            <text:p text:style-name="P68">論文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研究計畫</text:p>
          </table:table-cell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專利</text:p>
          </table:table-cell>
          <table:table-cell table:style-name="TableCell83" table:number-columns-spanned="5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設計競賽</text:p>
          </table:table-cell>
          <table:table-cell table:style-name="TableCell90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其它：</text:p>
            <text:p text:style-name="P97"/>
          </table:table-cell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方式</text:p>
          </table:table-cell>
          <table:table-cell table:style-name="TableCell104" table:number-columns-spanned="6">
            <text:p text:style-name="P105">□個人申請。</text:p>
            <text:p text:style-name="內文"><text:span text:style-name="T106">□</text:span><text:span text:style-name="T107">系所主管推薦</text:span><text:span text:style-name="T108">—</text:span><text:span text:style-name="T109">系所主管簽章：</text:span><text:span text:style-name="T110"><text:s text:c="20"/></text:span></text:p>
            <text:p text:style-name="P111">□本院專任教師同仁聯名推薦：</text:p>
            <text:p text:style-name="P112"><text:s text:c="2"/>推薦人簽章（單位、姓名）：<text:s/></text:p>
            <text:p text:style-name="內文"><text:span text:style-name="T113"><text:s text:c="7"/></text:span><text:span text:style-name="T114">1.<text:s/></text:span><text:span text:style-name="T115"><text:s text:c="24"/></text:span></text:p>
            <text:p text:style-name="內文"><text:span text:style-name="T116"><text:s text:c="7"/>2.<text:s/></text:span><text:span text:style-name="T117"><text:s text:c="24"/></text:span></text:p>
            <text:p text:style-name="內文"><text:span text:style-name="T118"><text:s text:c="7"/>3.</text:span><text:span text:style-name="T119"><text:s/></text:span><text:span text:style-name="T12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年度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</text:p>
            <text:p text:style-name="P129">連絡電話</text:p>
          </table:table-cell>
          <table:table-cell table:style-name="TableCell130" table:number-columns-spanned="6">
            <text:p text:style-name="P131"><text:s/>(公)<text:s text:c="12"/><text:s/>(宅)<text:s text:c="14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<text:s/>訊</text:p>
            <text:p text:style-name="P135">地<text:s/>址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傳<text:s/>真<text:s/>號<text:s/>碼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>
            <text:p text:style-name="P146"/>
          </table:table-cell>
        </table:table-row>
      </table:table>
      <text:list text:style-name="LFO4" text:continue-numbering="true">
        <text:list-item>
          <text:p text:style-name="P147">篇幅不足，請自行增列。</text:p>
        </text:list-item>
      </text:list>
      <text:p text:style-name="P148"/>
      <text:soft-page-break/>
      <text:p text:style-name="P149"><text:span text:style-name="T150">申請人簽章：</text:span><text:span text:style-name="T151"><text:s text:c="14"/></text:span><text:span text:style-name="T152"><text:s text:c="2"/></text:span><text:span text:style-name="T153"><text:s text:c="2"/></text:span><text:span text:style-name="T154"><text:s/></text:span><text:span text:style-name="T155"><text:s text:c="3"/>日期：</text:span><text:span text:style-name="T156"><text:s text:c="7"/></text:span><text:span text:style-name="T157"><text:s text:c="9"/></text:span><text:span text:style-name="T158"><text:s text:c="2"/></text:span></text:p>
      <text:soft-page-break/>
      <text:p text:style-name="P159"><text:span text:style-name="T161"><text:s text:c="10"/></text:span><text:span text:style-name="T162">二、研究成果</text:span><text:span text:style-name="T163">具體說明</text:span><text:span text:style-name="T164">：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<text:s text:c="52"/>共<text:s text:c="5"/>頁<text:s text:c="2"/>第<text:s text:c="4"/>頁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設計學院年度研究獎實施辦法</dc:title>
    <dc:description/>
    <dc:subject/>
    <meta:initial-creator>f11270</meta:initial-creator>
    <dc:creator>朱婧瑜</dc:creator>
    <meta:creation-date>2016-09-22T02:17:00Z</meta:creation-date>
    <dc:date>2016-09-22T02:17:00Z</dc:date>
    <meta:print-date>2006-11-07T06:0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6" meta:character-count="1180" meta:row-count="8" meta:non-whitespace-character-count="1006"/>
  </office:meta>
</office:document-meta>
</file>