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P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北科技大學設計學院學術交流及合作協定作業要點</text:p>
      <text:p text:style-name="P2">96年5月28日院務會議通過</text:p>
      <text:p text:style-name="P3"/>
      <text:p text:style-name="P4"><text:span text:style-name="T5">一、</text:span><text:span text:style-name="T6">依據</text:span><text:span text:style-name="T7">設計學院（以下簡稱本院）</text:span><text:span text:style-name="T8">學術交流及合作委員會組織</text:span><text:span text:style-name="T9">規</text:span><text:span text:style-name="T10">程</text:span><text:span text:style-name="T11">，訂定</text:span><text:span text:style-name="T12">設計學院</text:span><text:span text:style-name="T13">學術交流及合作協定作業要點</text:span><text:span text:style-name="T14">（以下簡稱本要點）</text:span><text:span text:style-name="T15">。</text:span></text:p>
      <text:p text:style-name="P16">二、本要點所稱學術交流合作之對象以下列為限：</text:p>
      <text:p text:style-name="P17">（一）國家級之機構。</text:p>
      <text:p text:style-name="P18">（二）國內外具有卓著學術研究水準之大學院校。</text:p>
      <text:p text:style-name="P19">（三）國內外具有卓著學術研究水準之研究機構（中心）。</text:p>
      <text:p text:style-name="P20">三、學術交流合作之範圍以交換學者訪問、研究、講學、共同舉辦學術會議、學術研究合作計畫、交換出版品及相關之學術合作事宜為原則，尊重學術自由、平等互惠之精神及遵守雙方智慧財產之相關法令。</text:p>
      <text:p text:style-name="P21">四、學術交流合作協定符合下列條件之一者，以本校或本院名義簽訂為原則：</text:p>
      <text:p text:style-name="P22">（一）各國國家級之學術機構。<text:s/></text:p>
      <text:p text:style-name="P23">（二）學術交流合作範圍屬跨國之大學院校者。<text:s/></text:p>
      <text:p text:style-name="P24">（三）研究成果之智慧財產權事項。<text:s/></text:p>
      <text:p text:style-name="P25"><text:s text:c="4"/>前項由本院簽訂之合作協定，應經本院學術交流及合作委員會會議通過，並由院長核定後簽約。</text:p>
      <text:p text:style-name="P26">五、除由本院名義簽訂之合作協定外，其餘之合作案由各系、所、研究中心擬訂包含學術合作範圍之合作協定，經各該系、所之系務會議、研究中心之業務會議通過後，提本院學術交流及合作委員會會議通過核定後，授權由各系、所、研究中心主管簽約。</text:p>
      <text:p text:style-name="P27">六、以本院名義簽訂之學術合作案，由院長或院長指派之代表具名。各系、所、研究中心簽訂之合作案，由各該系、所、研究中心主任具名。</text:p>
      <text:p text:style-name="P28">七、本要點經院務會議通過後實施，修正時亦同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學術交流及合作委員會組織章程</dc:title>
    <dc:description/>
    <dc:subject/>
    <meta:initial-creator>f11270</meta:initial-creator>
    <dc:creator>朱婧瑜</dc:creator>
    <meta:creation-date>2016-09-22T02:17:00Z</meta:creation-date>
    <dc:date>2016-09-22T02:17:00Z</dc:date>
    <meta:print-date>2007-05-23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