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4381in"/>
    </style:style>
    <style:style style:name="TableColumn4" style:family="table-column">
      <style:table-column-properties style:column-width="2.7812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0993in"/>
    </style:style>
    <style:style style:name="Table2" style:family="table">
      <style:table-properties style:width="6.2958in" fo:margin-left="0in" table:align="center"/>
    </style:style>
    <style:style style:name="TableRow7" style:family="table-row">
      <style:table-row-properties style:min-row-height="0.37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06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76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76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76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517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774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top="0.125in"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margin-top="0.125in"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設計學院新聘專任教師學術著作及專業成果點數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著作/作品/成果名稱</text:p>
          </table:table-cell>
          <table:table-cell table:style-name="TableCell12">
            <text:p text:style-name="P13">申請人自填點數</text:p>
          </table:table-cell>
          <table:table-cell table:style-name="TableCell14">
            <text:p text:style-name="P15">系教評初審通過點數</text:p>
          </table:table-cell>
        </table:table-row>
        <table:table-row table:style-name="TableRow16">
          <table:table-cell table:style-name="TableCell17">
            <text:p text:style-name="P18"><text:span text:style-name="T19">SSCI/A&amp;H</text:span><text:span text:style-name="T20">CI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C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HCI Core、TSSCI<text:s/>、EI及其他國外出版之外文國際學術期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國際研討會(外文)與其他國內期刊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國內外專書/專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專利與展覽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個人國際/國內競賽獲獎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指導學生參加競賽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研究計畫及產學合作案（每20萬1點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（本表可自行擴充使用）</text:p>
      <text:p text:style-name="P103"><text:span text:style-name="T104">以上係本人依據「</text:span><text:span text:style-name="T105">國立臺北科技大學設計學院各級新聘專任教師資格審查要點</text:span><text:span text:style-name="T106">」規定填列，如因</text:span><text:span text:style-name="T107">填</text:span><text:span text:style-name="T108">列</text:span><text:span text:style-name="T109">不實</text:span><text:span text:style-name="T110">，影響個人權益，本人自行承擔</text:span><text:span text:style-name="T111">。 <text:s/></text:span><text:span text:style-name="T112">填表人:</text:span><text:span text:style-name="T113"><text:s text:c="15"/></text:span><text:span text:style-name="T114">(簽章)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<text:p text:style-name="P121"><text:s/></text:p>
      <text:p text:style-name="P122"/>
      <text:p text:style-name="P123"><text:span text:style-name="T124">本表</text:span><text:span text:style-name="T125">經系所教評會初審</text:span><text:span text:style-name="T126">通過後，始得提送院教評會複審。</text:span></text:p>
      <text:p text:style-name="P127"><text:span text:style-name="T128">申請</text:span><text:span text:style-name="T129">系所主管:</text:span><text:span text:style-name="T130"><text:s text:c="17"/></text:span><text:span text:style-name="T131">(簽章)</text:span><text:span text:style-name="T132"><text:s text:c="3"/></text:span><text:span text:style-name="T133">年</text:span><text:span text:style-name="T134"><text:s text:c="2"/></text:span><text:span text:style-name="T135">月</text:span><text:span text:style-name="T136"><text:s text:c="2"/></text:span><text:span text:style-name="T137">日；經</text:span><text:span text:style-name="T138"><text:s text:c="3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系所教評會初審通過。</text:span></text:p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朱婧瑜</dc:creator>
    <meta:creation-date>2016-09-22T02:21:00Z</meta:creation-date>
    <dc:date>2016-09-22T02:2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