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5" svg:font-family="華康仿宋體W5"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center" fo:margin-left="0.0041in" fo:text-indent="-0.0076in">
        <style:tab-stops/>
      </style:paragraph-properties>
    </style:style>
    <style:style style:name="T4" style:parent-style-name="預設段落字型" style:family="text">
      <style:text-properties style:font-name="標楷體" style:font-name-asian="標楷體" style:font-name-complex="New Gulim" fo:color="#000000" fo:font-size="18pt" style:font-size-asian="18pt" style:font-size-complex="18pt"/>
    </style:style>
    <style:style style:name="P5" style:parent-style-name="內文" style:family="paragraph">
      <style:paragraph-properties style:snap-to-layout-grid="false" fo:text-align="end"/>
      <style:text-properties style:font-name="標楷體" style:font-name-asian="標楷體" fo:font-size="10pt" style:font-size-asian="10pt"/>
    </style:style>
    <style:style style:name="P6" style:parent-style-name="內文" style:family="paragraph">
      <style:paragraph-properties style:snap-to-layout-grid="false" fo:text-align="end"/>
      <style:text-properties style:font-name="標楷體" style:font-name-asian="標楷體" fo:font-size="10pt" style:font-size-asian="10pt"/>
    </style:style>
    <style:style style:name="P7" style:parent-style-name="內文" style:family="paragraph">
      <style:paragraph-properties style:snap-to-layout-grid="false" fo:text-align="end"/>
      <style:text-properties style:font-name="標楷體" style:font-name-asian="標楷體" fo:font-size="10pt" style:font-size-asian="10pt"/>
    </style:style>
    <style:style style:name="P8" style:parent-style-name="內文" style:family="paragraph">
      <style:paragraph-properties style:snap-to-layout-grid="false" fo:text-align="end"/>
      <style:text-properties style:font-name="標楷體" style:font-name-asian="標楷體" fo:font-size="10pt" style:font-size-asian="10pt"/>
    </style:style>
    <style:style style:name="P9" style:parent-style-name="內文" style:family="paragraph">
      <style:paragraph-properties style:snap-to-layout-grid="false" fo:text-align="end"/>
      <style:text-properties style:font-name="標楷體" style:font-name-asian="標楷體" fo:font-size="10pt" style:font-size-asian="10pt"/>
    </style:style>
    <style:style style:name="P10" style:parent-style-name="內文" style:family="paragraph">
      <style:paragraph-properties style:snap-to-layout-grid="false" fo:text-align="end"/>
      <style:text-properties style:font-name="標楷體" style:font-name-asian="標楷體" fo:font-size="10pt" style:font-size-asian="10pt"/>
    </style:style>
    <style:style style:name="P11" style:parent-style-name="內文" style:family="paragraph">
      <style:paragraph-properties style:snap-to-layout-grid="false" fo:text-align="end"/>
      <style:text-properties style:font-name="標楷體" style:font-name-asian="標楷體" fo:font-size="10pt" style:font-size-asian="10pt"/>
    </style:style>
    <style:style style:name="P12" style:parent-style-name="內文" style:family="paragraph">
      <style:paragraph-properties style:snap-to-layout-grid="false" fo:text-align="end"/>
      <style:text-properties style:font-name="標楷體" style:font-name-asian="標楷體" fo:font-size="10pt" style:font-size-asian="10pt"/>
    </style:style>
    <style:style style:name="P13" style:parent-style-name="內文" style:family="paragraph">
      <style:paragraph-properties style:snap-to-layout-grid="false" fo:text-align="end"/>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color="#000000" fo:font-size="10pt" style:font-size-asian="10pt"/>
    </style:style>
    <style:style style:name="P16" style:parent-style-name="內文" style:family="paragraph">
      <style:paragraph-properties style:snap-to-layout-grid="false" fo:text-align="end"/>
      <style:text-properties style:font-name="標楷體" style:font-name-asian="標楷體" fo:font-size="10pt" style:font-size-asian="10pt"/>
    </style:style>
    <style:style style:name="P17" style:parent-style-name="內文" style:family="paragraph">
      <style:paragraph-properties style:snap-to-layout-grid="false" fo:text-align="end"/>
      <style:text-properties style:font-name="標楷體" style:font-name-asian="標楷體" fo:font-size="10pt" style:font-size-asian="10pt"/>
    </style:style>
    <style:style style:name="P18" style:parent-style-name="內文" style:family="paragraph">
      <style:paragraph-properties style:snap-to-layout-grid="false" fo:text-align="end"/>
      <style:text-properties style:font-name="標楷體" style:font-name-asian="標楷體" fo:color="#0000FF" fo:font-size="10pt" style:font-size-asian="10pt"/>
    </style:style>
    <style:style style:name="P19" style:parent-style-name="內文" style:family="paragraph">
      <style:paragraph-properties style:snap-to-layout-grid="false" fo:margin-top="0.05in" fo:line-height="0.2222in" fo:margin-left="0.2951in" fo:text-indent="-0.2951in">
        <style:tab-stops/>
      </style:paragraph-properties>
      <style:text-properties style:font-name="標楷體" style:font-name-asian="標楷體" style:font-size-complex="12pt"/>
    </style:style>
    <style:style style:name="P20" style:parent-style-name="內文" style:family="paragraph">
      <style:paragraph-properties style:snap-to-layout-grid="false" fo:margin-top="0.05in" fo:line-height="0.2222in" fo:margin-left="0.2951in" fo:text-indent="-0.2951in">
        <style:tab-stops/>
      </style:paragraph-properties>
      <style:text-properties style:font-name="標楷體" style:font-name-asian="標楷體" style:font-size-complex="12pt"/>
    </style:style>
    <style:style style:name="P21" style:parent-style-name="內文" style:family="paragraph">
      <style:paragraph-properties style:snap-to-layout-grid="false" fo:margin-top="0.05in" fo:line-height="0.2222in" fo:margin-left="0.2951in" fo:text-indent="-0.2951in">
        <style:tab-stops/>
      </style:paragraph-properties>
      <style:text-properties style:font-name="標楷體" style:font-name-asian="標楷體" style:font-size-complex="12pt"/>
    </style:style>
    <style:style style:name="P22" style:parent-style-name="內文" style:family="paragraph">
      <style:paragraph-properties style:snap-to-layout-grid="false" fo:margin-top="0.05in" fo:line-height="0.2222in" fo:margin-left="0.2951in" fo:text-indent="-0.2951in">
        <style:tab-stops/>
      </style:paragraph-properties>
      <style:text-properties style:font-name="標楷體" style:font-name-asian="標楷體" style:font-size-complex="12pt"/>
    </style:style>
    <style:style style:name="P23" style:parent-style-name="內文" style:family="paragraph">
      <style:paragraph-properties style:snap-to-layout-grid="false" fo:line-height="0.2222in" fo:margin-left="0.2951in" fo:text-indent="-0.2951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asian="標楷體" style:font-name-complex="標楷體" fo:font-size="11pt" style:font-size-asian="11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style:snap-to-layout-grid="false" fo:line-height="0.2222in" fo:margin-left="0.2951in" fo:text-indent="-0.2951in">
        <style:tab-stops/>
      </style:paragraph-properties>
      <style:text-properties style:font-name="標楷體" style:font-name-asian="標楷體" style:font-size-complex="12pt"/>
    </style:style>
    <style:style style:name="P28" style:parent-style-name="內文" style:family="paragraph">
      <style:paragraph-properties style:snap-to-layout-grid="false" fo:margin-top="0.05in" fo:line-height="0.2222in" fo:margin-left="0.2951in" fo:text-indent="-0.2951in">
        <style:tab-stops/>
      </style:paragraph-properties>
      <style:text-properties style:font-name="標楷體" style:font-name-asian="標楷體" style:font-size-complex="12pt"/>
    </style:style>
    <style:style style:name="P29" style:parent-style-name="內文" style:family="paragraph">
      <style:paragraph-properties style:snap-to-layout-grid="false" fo:margin-top="0.05in" fo:line-height="0.2222in" fo:margin-left="0.2951in" fo:text-indent="-0.2951in">
        <style:tab-stops/>
      </style:paragraph-properties>
      <style:text-properties style:font-name="標楷體" style:font-name-asian="標楷體" style:font-size-complex="12pt"/>
    </style:style>
    <style:style style:name="P30" style:parent-style-name="內文" style:family="paragraph">
      <style:paragraph-properties style:snap-to-layout-grid="false" fo:line-height="0.2222in" fo:margin-left="0.4916in" fo:text-indent="-0.2951in">
        <style:tab-stops/>
      </style:paragraph-properties>
      <style:text-properties style:font-name="標楷體" style:font-name-asian="標楷體" style:font-size-complex="12pt"/>
    </style:style>
    <style:style style:name="P31" style:parent-style-name="內文" style:family="paragraph">
      <style:paragraph-properties style:snap-to-layout-grid="false" fo:line-height="0.2222in" fo:margin-left="0.4923in">
        <style:tab-stops/>
      </style:paragraph-properties>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style:snap-to-layout-grid="false" fo:line-height="0.2222in" fo:margin-left="0.4923in">
        <style:tab-stops/>
      </style:paragraph-properties>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style:snap-to-layout-grid="false" fo:line-height="0.2222in" fo:margin-left="0.4923in">
        <style:tab-stops/>
      </style:paragraph-properties>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style:snap-to-layout-grid="false" fo:line-height="0.2222in" fo:margin-left="0.4916in" fo:text-indent="-0.2951in">
        <style:tab-stops/>
      </style:paragraph-properties>
      <style:text-properties style:font-name="標楷體" style:font-name-asian="標楷體" fo:color="#C00000" style:font-size-complex="12pt"/>
    </style:style>
    <style:style style:name="P38" style:parent-style-name="內文" style:family="paragraph">
      <style:paragraph-properties style:snap-to-layout-grid="false" fo:line-height="0.2222in" fo:margin-left="0.4923in">
        <style:tab-stops/>
      </style:paragraph-properties>
      <style:text-properties style:font-name="標楷體" style:font-name-asian="標楷體" fo:color="#C00000" style:font-size-complex="12pt"/>
    </style:style>
    <style:style style:name="P39" style:parent-style-name="清單段落" style:family="paragraph">
      <style:paragraph-properties fo:line-height="0.2222in"/>
      <style:text-properties style:font-name="標楷體" style:font-name-asian="標楷體" fo:color="#C00000" style:font-size-complex="12pt"/>
    </style:style>
    <style:style style:name="P40" style:parent-style-name="清單段落" style:family="paragraph">
      <style:paragraph-properties fo:line-height="0.2222in"/>
      <style:text-properties style:font-name="標楷體" style:font-name-asian="標楷體" fo:color="#C00000" style:font-size-complex="12pt"/>
    </style:style>
    <style:style style:name="P41" style:parent-style-name="清單段落" style:family="paragraph">
      <style:paragraph-properties fo:line-height="0.2222in"/>
      <style:text-properties style:font-name="標楷體" style:font-name-asian="標楷體" fo:color="#C00000" style:font-size-complex="12pt"/>
    </style:style>
    <style:style style:name="P42" style:parent-style-name="內文" style:family="paragraph">
      <style:paragraph-properties style:snap-to-layout-grid="false" fo:margin-top="0.05in" fo:line-height="0.2222in" fo:margin-left="0.4916in" fo:text-indent="-0.2951in">
        <style:tab-stops/>
      </style:paragraph-properties>
    </style:style>
    <style:style style:name="T43" style:parent-style-name="預設段落字型" style:family="text">
      <style:text-properties style:font-name="標楷體" style:font-name-asian="標楷體" fo:color="#C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C00000" style:font-size-complex="12pt"/>
    </style:style>
    <style:style style:name="T46" style:parent-style-name="預設段落字型" style:family="text">
      <style:text-properties style:font-name="標楷體" style:font-name-asian="標楷體" fo:color="#000000" style:font-size-complex="12pt"/>
    </style:style>
    <style:style style:name="P47" style:parent-style-name="內文" style:family="paragraph">
      <style:paragraph-properties style:snap-to-layout-grid="false" fo:margin-top="0.05in" fo:line-height="0.2222in" fo:margin-left="0.4916in" fo:text-indent="-0.2951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fo:color="#C00000" style:font-size-complex="12pt"/>
    </style:style>
    <style:style style:name="T5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C00000" style:font-size-complex="12pt"/>
    </style:style>
    <style:style style:name="T52"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C00000"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fo:color="#C00000" style:font-size-complex="12pt"/>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style:snap-to-layout-grid="false" fo:margin-top="0.075in" fo:line-height="0.2222in" fo:margin-left="0.6881in" fo:text-indent="-0.1965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fo:color="#C00000" style:font-size-complex="12pt"/>
    </style:style>
    <style:style style:name="T62" style:parent-style-name="預設段落字型" style:family="text">
      <style:text-properties style:font-name="標楷體" style:font-name-asian="標楷體" fo:font-weight="bold" style:font-weight-asian="bold" style:font-weight-complex="bold" fo:color="#C00000"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C00000" style:font-size-complex="12pt"/>
    </style:style>
    <style:style style:name="T64" style:parent-style-name="預設段落字型" style:family="text">
      <style:text-properties style:font-name="標楷體" style:font-name-asian="標楷體" fo:font-weight="bold" style:font-weight-asian="bold" style:font-weight-complex="bold" fo:color="#C00000" style:font-size-complex="12pt" style:text-underline-type="single" style:text-underline-style="solid" style:text-underline-width="auto" style:text-underline-mode="continuous"/>
    </style:style>
    <style:style style:name="P65" style:parent-style-name="內文" style:family="paragraph">
      <style:paragraph-properties style:snap-to-layout-grid="false" fo:line-height="0.2222in" fo:margin-left="0.6881in" fo:text-indent="-0.1965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font-weight="bold" style:font-weight-asian="bold" style:font-weight-complex="bold" fo:color="#C00000"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C00000" style:font-size-complex="12pt"/>
    </style:style>
    <style:style style:name="T71" style:parent-style-name="預設段落字型" style:family="text">
      <style:text-properties style:font-name="標楷體" style:font-name-asian="標楷體" fo:font-weight="bold" style:font-weight-asian="bold" style:font-weight-complex="bold" fo:color="#C00000"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C00000" style:font-size-complex="12pt"/>
    </style:style>
    <style:style style:name="P73" style:parent-style-name="內文" style:family="paragraph">
      <style:paragraph-properties style:snap-to-layout-grid="false" fo:margin-top="0.05in" fo:line-height="0.2222in" fo:margin-left="0.4923in">
        <style:tab-stops/>
      </style:paragraph-properties>
      <style:text-properties style:font-name="標楷體" style:font-name-asian="標楷體" fo:color="#C00000" style:font-size-complex="12pt"/>
    </style:style>
    <style:style style:name="P74" style:parent-style-name="內文" style:family="paragraph">
      <style:paragraph-properties style:snap-to-layout-grid="false" fo:margin-top="0.075in" fo:line-height="0.2222in" fo:margin-left="0.4618in" fo:text-indent="-0.2951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letter-kerning="false" style:font-size-complex="12pt"/>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style:snap-to-layout-grid="false" fo:line-height="0.2222in" fo:margin-left="0.2951in">
        <style:tab-stops/>
      </style:paragraph-properties>
      <style:text-properties style:font-name="標楷體" style:font-name-asian="標楷體" style:font-size-complex="12pt"/>
    </style:style>
    <style:style style:name="P79" style:parent-style-name="內文" style:family="paragraph">
      <style:paragraph-properties style:snap-to-layout-grid="false" fo:margin-top="0.075in" fo:line-height="0.2222in" fo:margin-left="0.4916in" fo:text-indent="-0.2951in">
        <style:tab-stops/>
      </style:paragraph-properties>
      <style:text-properties style:font-name="標楷體" style:font-name-asian="標楷體" style:font-size-complex="12pt"/>
    </style:style>
    <style:style style:name="P80" style:parent-style-name="內文" style:family="paragraph">
      <style:paragraph-properties style:snap-to-layout-grid="false" fo:margin-top="0.0277in" fo:line-height="0.2222in" fo:margin-left="0.4923in">
        <style:tab-stops/>
      </style:paragraph-properties>
      <style:text-properties style:font-name="標楷體" style:font-name-asian="標楷體" fo:color="#C00000" style:font-size-complex="12pt"/>
    </style:style>
    <style:style style:name="P81" style:parent-style-name="內文" style:family="paragraph">
      <style:paragraph-properties style:snap-to-layout-grid="false" fo:margin-top="0.125in" fo:line-height="0.2361in" fo:margin-left="0.4618in" fo:text-indent="-0.2951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style:snap-to-layout-grid="false" fo:margin-top="0.125in" fo:line-height="0.2361in" fo:margin-left="0.9534in" fo:text-indent="-0.7868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fo:color="#0000FF" style:font-size-complex="12pt"/>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style:snap-to-layout-grid="false" fo:text-align="center" fo:margin-left="0.0041in" fo:text-indent="-0.0076in">
        <style:tab-stops/>
      </style:paragraph-properties>
    </style:style>
  </office:automatic-styles>
  <office:body>
    <office:text text:use-soft-page-breaks="true">
      <text:p text:style-name="P1"><text:span text:style-name="T4">國立臺北科技大學設計學院教師專門著作升等最低門檻標準</text:span></text:p>
      <text:p text:style-name="P5">97年 05月07日院務會議通過</text:p>
      <text:p text:style-name="P6">97年 06月18日院務會議修正通過</text:p>
      <text:p text:style-name="P7">98年 02月18日院務會議修正通過</text:p>
      <text:p text:style-name="P8">100年11月24日院務會議修正通過</text:p>
      <text:p text:style-name="P9">101年06月22日院務會議修正通過</text:p>
      <text:p text:style-name="P10">103年12月29日院教評會議修正通過</text:p>
      <text:p text:style-name="P11">104年03月30日院務會議通過</text:p>
      <text:p text:style-name="P12">106年03月06日院教評會議通過</text:p>
      <text:p text:style-name="P13"><text:span text:style-name="T14">111.04.11院教評會通過</text:span><text:span text:style-name="T15">,111.6.24校教評會通過</text:span></text:p>
      <text:p text:style-name="P16">112.03.09院教評會通過,112.03.17校教評會通過</text:p>
      <text:p text:style-name="P17">112.05.31院教評會通過,112.06.16校教評會通過</text:p>
      <text:p text:style-name="P18">114.12.01院教評會通過,115.01.09校教評會通過</text:p>
      <text:p text:style-name="P19">一、設計學院(以下簡稱本院)依本校辦理著作外審作業注意事項及本校教師聘任暨升等審查辦法，訂定本院教師專門著作升等最低門檻標準（以下簡稱本標準）。</text:p>
      <text:p text:style-name="P20">二、本院專任教師申請升等除需符合本校教師評鑑辦法規定之教學、研究及產學、輔導及服<text:tab/>務成效項目之量化點數，各項成效每位教師以3年計之總點數分別不得低於60點，尚需符<text:tab/>合本標準與其他相關規定，送審資料經系所教評會初審通過，始得提送本院辦理門檻規定審查。</text:p>
      <text:p text:style-name="P21">三、本院兼任教師累計服務於本校滿6年以上，已取得聘任職級之部頒教師證書，各學期實際任教至少滿1學分，且提出申請之當學期排定且實際任教至少1學分者，以本校名義發表國內外期刊論文，符合副教授申請升等教授8篇；助理教授申請升等副教授5篇；講師申請升等助理教授4篇之專門著作最低門檻與教育人員任用條例有關各級教師升等年資規定，得申請升等。送審資料經系所教評會初審通過，始得提送本院辦理門檻規定審查。</text:p>
      <text:p text:style-name="P22">四、本標準所列之專門著作包含代表著作與參考著作。</text:p>
      <text:p text:style-name="P23"><text:span text:style-name="T24"><text:tab/>以整理、增刪、組合或編排他人著作而成之編著不得作為專門著作送審</text:span><text:span text:style-name="T25">（如翻譯、教材研製或編著等）</text:span><text:span text:style-name="T26">。</text:span></text:p>
      <text:p text:style-name="P27"><text:tab/>送審專門著作不得為學位論文或其論文之一部分。惟若未曾以該學位論文送審任一等級教師資格或屬學位論文延續性研究者送審者，經出版並提出說明，由專業審查認定專門著作具相當程度創新者，不在此限。</text:p>
      <text:p text:style-name="P28">五、各級教師升等之代表著作，以第一作者或通訊作者為限。若代表著作係數人合著者，僅得由其中一人送審；送審時，送審人以外他人須放棄以該著作作為代表著作送審之權利。送審人應以書面具體說明其參與部分，並由合著人簽章證明之。</text:p>
      <text:p text:style-name="P29">六、本院各級專任教師取得前一等級教師資格後所提專門著作升等之最低門檻如下所列:</text:p>
      <text:p text:style-name="P30">(一)專門著作送審論文(含代表著作)，<text:bookmark-start text:name="_Hlk129061429"/>包含國內外學術期刊、國際研討會論文、專書及競賽獲獎或發明專利之創作論著<text:bookmark-end text:name="_Hlk129061429"/>(詳本標準第七點)。</text:p>
      <text:p text:style-name="P31"><text:span text:style-name="T32">升等教授：至少6篇(至多2篇創作論著)</text:span></text:p>
      <text:p text:style-name="P33"><text:span text:style-name="T34">升等副教授：至少4篇(至多1篇創作論著)</text:span></text:p>
      <text:p text:style-name="P35"><text:span text:style-name="T36">升等助理教授：至少3篇(至多1篇創作論著)</text:span></text:p>
      <text:p text:style-name="P37">(二)技術報告代替專門著作送審，須提出符合下列最低門檻之技術或實務研發成果，技術或實務研發成果包含擔任計畫主持人執行國科會計畫與校外機構委辦之產學合作計畫、技術移轉、專利、教師獲境外國際競賽獎項，並依教育部「專科以上學校教師資格審定辦法」規定提出整體之技術報告。</text:p>
      <text:p text:style-name="P38"><text:bookmark-start text:name="_Hlk134025249"/>升等教授:至少6件。</text:p>
      <text:p text:style-name="P39"><text:bookmark-end text:name="_Hlk134025249"/><text:s text:c="2"/>升等副教授：至少4件。</text:p>
      <text:p text:style-name="P40"><text:s text:c="2"/>升等助理教授：至少3件。</text:p>
      <text:p text:style-name="P41"><text:s text:c="2"/>上列技術或實務研發成果件數門檻至多二分之一得以第(一)款專門著作取代。</text:p>
      <text:soft-page-break/>
      <text:p text:style-name="P42"><text:span text:style-name="T43">(三)</text:span><text:span text:style-name="T44">作品代替專門著作送審</text:span><text:span text:style-name="T45">，依</text:span><text:span text:style-name="T46">教育部「專科以上學校教師資格審定辦法」規定辦理。</text:span></text:p>
      <text:p text:style-name="P47"><text:span text:style-name="T48">(四)教學實踐研究送審，</text:span><text:span text:style-name="T49">申請人於取得前一等級教師資格後，</text:span><text:span text:style-name="T50">曾擔任計畫主持人執行教育部教學實踐研究計畫</text:span><text:span text:style-name="T51">，完成計畫結案與成果發表。</text:span><text:span text:style-name="T52">前六學期(入職三年內之新進教師申請時以任職學期採計)每學期教學評量平均之加總平均</text:span><text:span text:style-name="T53">須高於所屬系所及學院之平均，未有任一科目教學評量低於3.5分。並能</text:span><text:span text:style-name="T54">透過課程設計、教材、教法、教具、科技媒體運用、評量工具運用等方式，採取適當之研究方法驗證成效之歷程，具有創新、改進或延伸應用之具體研究(發)成果，於校內外推廣具有重要具體貢獻，</text:span><text:span text:style-name="T55">提出符合下列最低門檻之教學與研究成果，</text:span><text:span text:style-name="T56">得以專門著作或技術報告送審。</text:span></text:p>
      <text:p text:style-name="P57"><text:span text:style-name="T58">1.以</text:span><text:span text:style-name="T59">教學實踐研究之專門著作</text:span><text:span text:style-name="T60">送審，</text:span><text:span text:style-name="T61">須以</text:span><text:span text:style-name="T62">教學實踐研究發表期刊論文至少2篇，1篇列代表著作，參考著作至少1篇為教學實踐研究期刊論文</text:span><text:span text:style-name="T63">，</text:span><text:span text:style-name="T64">且合計其餘專門著作符合第(一)款所列專門著作門檻規定。</text:span></text:p>
      <text:p text:style-name="P65"><text:span text:style-name="T66">2.以</text:span><text:span text:style-name="T67">教學實踐研究之技術報告</text:span><text:span text:style-name="T68">送審，依教育部「專科以上學校教師資格審定辦法」規定</text:span><text:span text:style-name="T69">提出技術報告，列為代表成果，參考成果至少1篇為教學實踐研究發表期刊論文</text:span><text:span text:style-name="T70">，</text:span><text:span text:style-name="T71">且合計其餘成果符合第(一)款專門著作門檻之二分之一（含）以上規定。</text:span><text:span text:style-name="T72">送審時應依學校規定檢附教學歷程檔案、教學成果發表影像檔等佐證資料。</text:span></text:p>
      <text:p text:style-name="P73">申請人如具有獲本校校級教學傑出獎、優良教學獎或教育部教學實踐研究績優計畫任一事蹟，應主動提供相關文件證明，至多得抵免1篇專門著作，惟不得抵免以教學實踐研究發表之期刊論文。<text:s/></text:p>
      <text:p text:style-name="P74"><text:span text:style-name="T75">七、本標準認列</text:span><text:span text:style-name="T76">競賽獲獎或發明專利之創作論著</text:span><text:span text:style-name="T77">，係指升等教師參加國際競賽獲獎(三個國家以上)或指導學生參加國際競賽獲獎、或者獲頒發明專利之創作歷程，以書面論述方式呈現，內容包含創作思維或研發理念、學理基礎、內容形式、方法技巧、技術創新或藝術價值與貢獻等。</text:span></text:p>
      <text:p text:style-name="P78"><text:tab/><text:s text:c="2"/>創作論著若非出版為專書，則須經系所審查認定，審查方式由系所自訂。</text:p>
      <text:p text:style-name="P79">八、教師升等專門著作，為非單一作者，且列有作者順序，其通訊作者視同第一作者；若參考著作以學生(含大學部專題生、碩士生、博士生及專兼任研究助理)為第一作者發表時，該著作之指導老師如為第二作者，則視同第一作者。</text:p>
      <text:p text:style-name="P80">如屬未列作者順序之共同創作，如專利、競賽獲獎作品、設計展演作品、專書…等，其篇(件)數計算需除以合作人數(扣除指導學生後)計算。1件作品為2人共同創作則以1/2篇(件)計，若為3人之共同創作以1/3篇(件)計，餘不計。</text:p>
      <text:p text:style-name="P81"><text:span text:style-name="T82">九、本標準規定未盡事宜，依教育部</text:span><text:span text:style-name="T83">與本校教師升等相關規定</text:span><text:span text:style-name="T84">辦理。</text:span></text:p>
      <text:p text:style-name="P85"><text:span text:style-name="T86">十、本標準經院</text:span><text:span text:style-name="T87">、</text:span><text:span text:style-name="T88">校教評會議通過，並簽請校長核可後施行，修正時亦同。</text:span></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5" svg:font-family="華康仿宋體W5"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625in">
        <style:tab-stops/>
      </style:paragraph-properties>
      <style:text-properties style:font-name="華康仿宋體W5" style:font-name-asian="華康仿宋體W5" fo:hyphenate="false"/>
    </style:style>
    <style:style style:name="本文縮排字元" style:display-name="本文縮排 字元" style:family="text">
      <style:text-properties style:font-name="華康仿宋體W5" style:font-name-asian="華康仿宋體W5" style:font-name-complex="Times New Roman" style:font-size-complex="10pt"/>
    </style:style>
    <style:style style:name="全銜" style:display-name="全銜" style:family="paragraph" style:parent-style-name="內文">
      <style:paragraph-properties style:snap-to-layout-grid="false"/>
      <style:text-properties style:font-name="Arial" style:font-name-asian="標楷體" fo:font-size="20pt" style:font-size-asian="20pt" fo:hyphenate="false"/>
    </style:style>
    <style:style style:name="出席者" style:display-name="出席者" style:family="paragraph" style:parent-style-name="內文">
      <style:paragraph-properties fo:margin-left="0.7479in" fo:text-indent="-0.7479in">
        <style:tab-stops/>
      </style:paragraph-properties>
      <style:text-properties style:font-name="Arial"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6888in" fo:margin-bottom="0.6888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ntutuser-041012</dc:creator>
    <meta:creation-date>2026-05-13T07:42:00Z</meta:creation-date>
    <dc:date>2026-05-13T07:43:00Z</dc:date>
    <meta:print-date>2023-06-01T03:39:00Z</meta:print-date>
    <meta:template xlink:href="Normal" xlink:type="simple"/>
    <meta:editing-cycles>2</meta:editing-cycles>
    <meta:editing-duration>PT60S</meta:editing-duration>
    <meta:document-statistic meta:page-count="2" meta:paragraph-count="4" meta:word-count="359" meta:character-count="2405" meta:row-count="17" meta:non-whitespace-character-count="2050"/>
  </office:meta>
</office:document-meta>
</file>