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7in"/>
    </style:style>
    <style:style style:name="TableColumn3" style:family="table-column">
      <style:table-column-properties style:column-width="0.7215in"/>
    </style:style>
    <style:style style:name="TableColumn4" style:family="table-column">
      <style:table-column-properties style:column-width="5.3826in"/>
    </style:style>
    <style:style style:name="Table1" style:family="table" style:master-page-name="MP0">
      <style:table-properties style:width="6.5312in" style:rel-width="112.02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style:line-break="normal" style:snap-to-layout-grid="false" fo:text-align="end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" style:family="table-row">
      <style:table-row-properties style:min-row-height="0.3854in"/>
    </style:style>
    <style:style style:name="TableCell17" style:family="table-cell">
      <style:table-cell-properties fo:border="none" style:writing-mode="lr-tb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margin-top="0.0694in" fo:margin-bottom="0.0694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="none" style:writing-mode="lr-tb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63" style:family="table-cell">
      <style:table-cell-properties fo:border="none" style:writing-mode="lr-tb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margin-top="0.0694in" fo:margin-bottom="0.0694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margin-top="0.0694in" fo:margin-bottom="0.069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margin-top="0.0694in" fo:margin-bottom="0.06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8" style:family="table-cell">
      <style:table-cell-properties fo:border="none" style:writing-mode="lr-tb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margin-top="0.0694in" fo:margin-bottom="0.069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margin-top="0.0694in" fo:margin-bottom="0.0694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2" style:family="table-cell">
      <style:table-cell-properties fo:border="none" style:writing-mode="lr-tb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end" fo:margin-top="0.0694in" fo:margin-bottom="0.0694in" fo:margin-right="0.2812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8" style:family="table-cell">
      <style:table-cell-properties fo:border="none" style:writing-mode="lr-tb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margin-top="0.0694in" fo:margin-bottom="0.0694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margin-top="0.0694in" fo:margin-bottom="0.069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37" style:family="table-cell">
      <style:table-cell-properties fo:border="none" style:writing-mode="lr-tb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end" fo:margin-top="0.0694in" fo:margin-bottom="0.0694in" fo:margin-right="0.2812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41" style:family="table-cell">
      <style:table-cell-properties fo:border="none" style:writing-mode="lr-tb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margin-top="0.0694in" fo:margin-bottom="0.0694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margin-top="0.0694in" fo:margin-bottom="0.0694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51" style:family="table-cell">
      <style:table-cell-properties fo:border="none" style:writing-mode="lr-tb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end" fo:margin-top="0.0694in" fo:margin-bottom="0.0694in" fo:margin-right="0.2812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57" style:family="table-cell">
      <style:table-cell-properties fo:border="none" style:writing-mode="lr-tb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margin-top="0.0694in" fo:margin-bottom="0.0694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margin-top="0.0694in" fo:margin-bottom="0.0694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71" style:family="table-cell">
      <style:table-cell-properties fo:border="none" style:writing-mode="lr-tb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end" fo:margin-top="0.0694in" fo:margin-bottom="0.0694in" fo:margin-right="0.2812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76" style:family="table-cell">
      <style:table-cell-properties fo:border="none" style:writing-mode="lr-tb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margin-top="0.0694in" fo:margin-bottom="0.0694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margin-top="0.0694in" fo:margin-bottom="0.0694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86" style:family="table-cell">
      <style:table-cell-properties fo:border="none" style:writing-mode="lr-tb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margin-top="0.0694in" fo:margin-bottom="0.0694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北科技大學設計學院行政主管會議設置要點</text:p>
            <text:p text:style-name="P8"><text:span text:style-name="T9">中華民國</text:span><text:span text:style-name="T10">98</text:span><text:span text:style-name="T11">年</text:span><text:span text:style-name="T12">10</text:span><text:span text:style-name="T13">月</text:span><text:span text:style-name="T14">28</text:span><text:span text:style-name="T15">日院務會議通過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一</text:span><text:span text:style-name="T20">、</text:span></text:p>
          </table:table-cell>
          <table:table-cell table:style-name="TableCell21" table:number-columns-spanned="2">
            <text:p text:style-name="P22"><text:span text:style-name="T23">為</text:span><text:span text:style-name="T24">積極</text:span><text:span text:style-name="T25">推動</text:span><text:span text:style-name="T26">並有效協調設計學院(以下簡稱</text:span><text:span text:style-name="T27">本院</text:span><text:span text:style-name="T28">)</text:span><text:span text:style-name="T29">重要行政事務，依據</text:span><text:span text:style-name="T30">本院組織規程第</text:span><text:span text:style-name="T31">五</text:span><text:span text:style-name="T32">條設</text:span><text:span text:style-name="T33">置本院</text:span><text:span text:style-name="T34">行政</text:span><text:span text:style-name="T35">主管</text:span><text:span text:style-name="T36">會議(以下簡稱本會議)，</text:span><text:span text:style-name="T37">特</text:span><text:span text:style-name="T38">訂定</text:span><text:span text:style-name="T39">本</text:span><text:span text:style-name="T40">院主管行政會議設置要點</text:span><text:span text:style-name="T41">(以下簡稱本</text:span><text:span text:style-name="T42">要點</text:span><text:span text:style-name="T43">)。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二</text:span><text:span text:style-name="T48">、</text:span></text:p>
          </table:table-cell>
          <table:table-cell table:style-name="TableCell49" table:number-columns-spanned="2">
            <text:p text:style-name="P50"><text:span text:style-name="T51">本會議以</text:span><text:span text:style-name="T52">本院</text:span><text:span text:style-name="T53">院長、院長特別助理</text:span><text:span text:style-name="T54">與本院</text:span><text:span text:style-name="T55">各系所</text:span><text:span text:style-name="T56">(專班)</text:span><text:span text:style-name="T57">主管組成，討論本院重要行政事項。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三</text:span><text:span text:style-name="T62">、</text:span></text:p>
          </table:table-cell>
          <table:table-cell table:style-name="TableCell63" table:number-columns-spanned="2">
            <text:p text:style-name="P64"><text:span text:style-name="T65">本會議於必要時得由</text:span><text:span text:style-name="T66">院</text:span><text:span text:style-name="T67">長邀請與議程相關人員列席。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四</text:span><text:span text:style-name="T72">、</text:span></text:p>
          </table:table-cell>
          <table:table-cell table:style-name="TableCell73" table:number-columns-spanned="2">
            <text:p text:style-name="P74"><text:span text:style-name="T75">本會議</text:span><text:span text:style-name="T76">由</text:span><text:span text:style-name="T77">院長召集，依據</text:span><text:span text:style-name="T78">本</text:span><text:span text:style-name="T79">院行政事務推動之</text:span><text:span text:style-name="T80">需要</text:span><text:span text:style-name="T81">，以</text:span><text:span text:style-name="T82">適時</text:span><text:span text:style-name="T83">機動召開為</text:span><text:span text:style-name="T84">原則</text:span><text:span text:style-name="T85">，</text:span><text:span text:style-name="T86">惟</text:span><text:span text:style-name="T87">每學期至少召開一次</text:span><text:span text:style-name="T88">。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五</text:span><text:span text:style-name="T93">、</text:span></text:p>
          </table:table-cell>
          <table:table-cell table:style-name="TableCell94" table:number-columns-spanned="2">
            <text:p text:style-name="P95"><text:span text:style-name="T96">本會議開會時，以</text:span><text:span text:style-name="T97">院</text:span><text:span text:style-name="T98">長為主席。如</text:span><text:span text:style-name="T99">院</text:span><text:span text:style-name="T100">長因故不能出席時，</text:span><text:span text:style-name="T101">得指定</text:span><text:span text:style-name="T102">職務代理人為代理主席。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六</text:span><text:span text:style-name="T107">、</text:span></text:p>
          </table:table-cell>
          <table:table-cell table:style-name="TableCell108" table:number-columns-spanned="2">
            <text:p text:style-name="P109">本會議提案決議採多數決。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七</text:span><text:span text:style-name="T114">、</text:span></text:p>
          </table:table-cell>
          <table:table-cell table:style-name="TableCell115" table:number-columns-spanned="2">
            <text:p text:style-name="P116"><text:span text:style-name="T117">本會議討論事項如下：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　</text:span></text:p>
          </table:table-cell>
          <table:table-cell table:style-name="TableCell122">
            <text:p text:style-name="P123"><text:span text:style-name="T124">(</text:span><text:span text:style-name="T125">一</text:span><text:span text:style-name="T126">)</text:span><text:span text:style-name="T127"><text:s/></text:span></text:p>
          </table:table-cell>
          <table:table-cell table:style-name="TableCell128">
            <text:p text:style-name="P129"><text:span text:style-name="T130">本</text:span><text:span text:style-name="T131">院系所</text:span><text:span text:style-name="T132">工作推動、檢討、協議事項。</text:span></text:p>
          </table:table-cell>
        </table:table-row>
        <table:table-row table:style-name="TableRow133">
          <table:table-cell table:style-name="TableCell134">
            <text:p text:style-name="P135"><text:span text:style-name="T136">　</text:span></text:p>
          </table:table-cell>
          <table:table-cell table:style-name="TableCell137">
            <text:p text:style-name="P138"><text:span text:style-name="T139">(二)</text:span><text:span text:style-name="T140"><text:s/></text:span></text:p>
          </table:table-cell>
          <table:table-cell table:style-name="TableCell141">
            <text:p text:style-name="P142"><text:span text:style-name="T143">本院</text:span><text:span text:style-name="T144">臨時</text:span><text:span text:style-name="T145">必須協調之</text:span><text:span text:style-name="T146">重大事件。</text:span></text:p>
          </table:table-cell>
        </table:table-row>
        <table:table-row table:style-name="TableRow147"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(</text:span><text:span text:style-name="T154">三</text:span><text:span text:style-name="T155">)</text:span><text:span text:style-name="T156"><text:s/></text:span></text:p>
          </table:table-cell>
          <table:table-cell table:style-name="TableCell157">
            <text:p text:style-name="P158"><text:span text:style-name="T159">校長</text:span><text:span text:style-name="T160">交辦</text:span><text:span text:style-name="T161">與</text:span><text:span text:style-name="T162">配合各</text:span><text:span text:style-name="T163">行政</text:span><text:span text:style-name="T164">單位</text:span><text:span text:style-name="T165">處理</text:span><text:span text:style-name="T166">事項。</text:span></text:p>
          </table:table-cell>
        </table:table-row>
        <table:table-row table:style-name="TableRow167">
          <table:table-cell table:style-name="TableCell168">
            <text:p text:style-name="P169"><text:span text:style-name="T170">　</text:span></text:p>
          </table:table-cell>
          <table:table-cell table:style-name="TableCell171">
            <text:p text:style-name="P172"><text:span text:style-name="T173">(</text:span><text:span text:style-name="T174">四</text:span><text:span text:style-name="T175">)</text:span></text:p>
          </table:table-cell>
          <table:table-cell table:style-name="TableCell176">
            <text:p text:style-name="P177"><text:span text:style-name="T178">其他有關</text:span><text:span text:style-name="T179">院務</text:span><text:span text:style-name="T180">行政事項。</text:span></text:p>
          </table:table-cell>
        </table:table-row>
        <table:table-row table:style-name="TableRow181">
          <table:table-cell table:style-name="TableCell182">
            <text:p text:style-name="P183"><text:span text:style-name="T184">八</text:span><text:span text:style-name="T185">、</text:span></text:p>
          </table:table-cell>
          <table:table-cell table:style-name="TableCell186" table:number-columns-spanned="2">
            <text:p text:style-name="P187"><text:span text:style-name="T188">本</text:span><text:span text:style-name="T189">要點</text:span><text:span text:style-name="T190">經</text:span><text:span text:style-name="T191">院</text:span><text:span text:style-name="T192">務會議通過後實施，修正時亦同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主管行政會議設置要點</dc:title>
    <dc:description/>
    <dc:subject/>
    <meta:initial-creator>cd72</meta:initial-creator>
    <dc:creator>朱婧瑜</dc:creator>
    <meta:creation-date>2016-09-22T02:18:00Z</meta:creation-date>
    <dc:date>2016-09-22T02:18:00Z</dc:date>
    <meta:print-date>2009-11-26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