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top="0.125in" fo:margin-bottom="0.125in" fo:margin-left="0.8861in" fo:text-indent="-0.886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margin-left="0.4916in" fo:text-indent="-0.4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62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63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 fo:line-height="0.2222in" fo:margin-left="0.693in" fo:text-indent="-0.346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top="0.125in" fo:margin-bottom="0.125in" fo:line-height="0.2222in" fo:margin-left="0.69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top="0.125in" fo:margin-bottom="0.125in" fo:line-height="0.2222in" fo:margin-left="0.346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top="0.125in" fo:margin-bottom="0.125in" fo:line-height="0.2222in" fo:margin-left="0.69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top="0.125in" fo:margin-bottom="0.125in" fo:line-height="0.2222in" fo:margin-left="0.693in" fo:text-indent="-0.3465in">
        <style:tab-stops/>
      </style:paragraph-properties>
      <style:text-properties style:font-name="標楷體" style:font-name-asian="標楷體"/>
    </style:style>
    <style:style style:name="P69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70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72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fo:margin-top="0.125in" fo:margin-bottom="0.125in" fo:line-height="0.2222in" fo:margin-left="0.3465in" fo:text-indent="-0.3465in">
        <style:tab-stops>
          <style:tab-stop style:type="left" style:position="0.0006in"/>
          <style:tab-stop style:type="left" style:position="0.174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2"/>設計學院展演基金作業要點</text:p>
      <text:p text:style-name="P2"><text:bookmark-end text:name="OLE_LINK2"/>98年10月28日院務會議通過</text:p>
      <text:p text:style-name="P3">98年12月17日校長核定</text:p>
      <text:list text:style-name="LFO2" text:continue-numbering="true">
        <text:list-item>
          <text:p text:style-name="P4"><text:span text:style-name="T5">設計學院</text:span><text:span text:style-name="T6">(</text:span><text:span text:style-name="T7">以下簡稱本</text:span><text:span text:style-name="T8">院</text:span><text:span text:style-name="T9">)</text:span><text:span text:style-name="T10">及</text:span><text:span text:style-name="T11">企業贊助單</text:span><text:span text:style-name="T12">位</text:span><text:span text:style-name="T13">(以下簡稱贊助單位)</text:span><text:span text:style-name="T14">，</text:span><text:span text:style-name="T15">為</text:span><text:span text:style-name="T16">共同</text:span><text:span text:style-name="T17">拓展</text:span><text:span text:style-name="T18">本院</text:span><text:span text:style-name="T19">及</text:span><text:span text:style-name="T20">贊助單位之</text:span><text:span text:style-name="T21">知名度</text:span><text:span text:style-name="T22">，</text:span><text:span text:style-name="T23">並</text:span><text:span text:style-name="T24">提供</text:span><text:span text:style-name="T25">本院</text:span><text:span text:style-name="T26">師生多</text:span><text:span text:style-name="T27">元化視野，</text:span><text:span text:style-name="T28">推動</text:span><text:span text:style-name="T29">建築、產品及家具與室內</text:span><text:span text:style-name="T30">設計</text:span><text:span text:style-name="T31">等</text:span><text:span text:style-name="T32">領域</text:span><text:span text:style-name="T33">作品相互</text:span><text:span text:style-name="T34">交流</text:span><text:span text:style-name="T35">，</text:span><text:span text:style-name="T36">建立</text:span><text:span text:style-name="T37">溝通管道，</text:span><text:span text:style-name="T38">以</text:span><text:span text:style-name="T39">豐富</text:span><text:span text:style-name="T40">教學</text:span><text:span text:style-name="T41">、</text:span><text:span text:style-name="T42">研究</text:span><text:span text:style-name="T43">、</text:span><text:span text:style-name="T44">知識和經驗之</text:span><text:span text:style-name="T45">學習</text:span><text:span text:style-name="T46">，</text:span><text:span text:style-name="T47">擬指定捐贈用途補助學生設計與學術交流相關活動。</text:span><text:span text:style-name="T48">故</text:span><text:span text:style-name="T49">於本院設立由企業贊助之「展演基金」</text:span><text:span text:style-name="T50">(</text:span><text:span text:style-name="T51">以下簡稱本基金</text:span><text:span text:style-name="T52">)</text:span><text:span text:style-name="T53">，</text:span><text:span text:style-name="T54">以</text:span><text:span text:style-name="T55">促進</text:span><text:span text:style-name="T56">學院</text:span><text:span text:style-name="T57">發展其特色</text:span><text:span text:style-name="T58">，特訂定本</text:span><text:span text:style-name="T59">要點</text:span><text:span text:style-name="T60">。</text:span></text:p>
        </text:list-item>
        <text:list-item>
          <text:p text:style-name="P61">本基金由本院師生共同協力勸募國內外知名企業與校友贊助募集。所有勸募均不得與贈與人有不當利益之聯結。各項捐款收入之收支、保管及運用擬分別設置專帳處理，經費支出須有合法憑證，並比照會計法規定年限保存。</text:p>
        </text:list-item>
        <text:list-item>
          <text:p text:style-name="P62">本基金補助範圍為以校、院與系所班名義舉辦或參與之相關設計競賽、競圖、展覽、學術演講、座談會、作品點評、專題計畫、學術交流等相關活動。</text:p>
        </text:list-item>
        <text:list-item>
          <text:p text:style-name="P63">本基金經費支給標準如下：(發票抬頭為國立臺北科技大學)</text:p>
        </text:list-item>
      </text:list>
      <text:p text:style-name="P64">(一)展覽或設計競賽相關活動：</text:p>
      <text:p text:style-name="P65">包括報名註冊費、場地租賃費、場地佈置費(材料費與外包廠商製作費)、差旅費、業務費(如：攝影、海報資料印製費、專刊印製費、媒體刊登費、宣傳品製作費、雜項支出)等。</text:p>
      <text:p text:style-name="P66">(二) 其他學術交流活動：</text:p>
      <text:p text:style-name="P67">包括主講者演講鐘點費、評圖費、出席費、場地租賃費、交通費、稿費、業務費（攝影、海報資料印製費、媒體刊登費、雜項支出）等。</text:p>
      <text:p text:style-name="P68">(三) 若受邀者為國外專家、學者，除上述各項必要之補助外，得另給予特定費用及來回經濟艙機票旅運費之補助。</text:p>
      <text:list text:style-name="LFO2" text:continue-numbering="true">
        <text:list-item>
          <text:p text:style-name="P69">上述經費申請支給，應視系所單位年度經費募集額度，經活動籌辦負責教師簽請院長核准者，始得依第四點經費支給標準辦理。</text:p>
        </text:list-item>
        <text:list-item>
          <text:p text:style-name="P70">贊助本院相關設計活動舉辦之企業，本院籌辦單位於活動開始前之適當時間將廣泛宣傳，宣傳內容或活動成果均予註明贊助單位。上述活動成果內容，必要時得出版發行，出版品之版權亦屬於本院所有。</text:p>
        </text:list-item>
        <text:list-item>
          <text:p text:style-name="P71">熱心捐贈之企業，本院得提送學校依「國立台北科技大學接受捐贈致謝辦法」獎勵。</text:p>
        </text:list-item>
        <text:list-item>
          <text:p text:style-name="P72">本要點未盡事宜，依照「國立台北科技大學捐贈收入經費收支管理辦法」及本校校務基金會計業務相關標準辦理。</text:p>
        </text:list-item>
        <text:list-item>
          <text:p text:style-name="P73">本要點經院務會議通過後實施，修正時亦同。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line-height="0.2777in" fo:margin-left="0.6666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125in" fo:line-height="0.2777in" fo:margin-left="0.9166in" fo:text-indent="-0.5833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083in" text:min-label-width="0.3125in" text:list-level-position-and-space-mode="label-alignment">
          <style:list-level-label-alignment text:label-followed-by="listtab" fo:margin-left="0.520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8659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計學院上圓設計講座辦法  草案</dc:title>
    <dc:description/>
    <dc:subject/>
    <meta:initial-creator>捷元電腦</meta:initial-creator>
    <dc:creator>朱婧瑜</dc:creator>
    <meta:creation-date>2016-09-22T02:18:00Z</meta:creation-date>
    <dc:date>2016-09-22T02:18:00Z</dc:date>
    <meta:print-date>2007-10-24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