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965in"/>
    </style:style>
    <style:style style:name="TableColumn5" style:family="table-column">
      <style:table-column-properties style:column-width="1.6444in"/>
    </style:style>
    <style:style style:name="TableColumn6" style:family="table-column">
      <style:table-column-properties style:column-width="1.7986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0673in"/>
    </style:style>
    <style:style style:name="Table3" style:family="table">
      <style:table-properties style:width="6.8909in" style:rel-width="119.76%" fo:margin-left="0in" table:align="lef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333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333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333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333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333in"/>
    </style:style>
    <style:style style:name="P53" style:parent-style-name="標題1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標題1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9638in"/>
    </style:style>
    <style:style style:name="P59" style:parent-style-name="標題1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標題1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6986in"/>
    </style:style>
    <style:style style:name="P65" style:parent-style-name="標題1" style:family="paragraph">
      <style:text-properties style:font-name="標楷體" style:font-name-asian="標楷體"/>
    </style:style>
    <style:style style:name="TableCell6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標題1" style:family="paragraph"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986in"/>
    </style:style>
    <style:style style:name="TableCell7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標題1" style:family="paragraph"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6986in"/>
    </style:style>
    <style:style style:name="TableCell9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標題1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1.7479in"/>
    </style:style>
    <style:style style:name="TableCell101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標題1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left="-0.393in">
        <style:tab-stops/>
      </style:paragraph-properties>
    </style:style>
    <style:style style:name="P107" style:parent-style-name="內文" style:family="paragraph">
      <style:paragraph-properties fo:margin-left="-0.3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設計學院設計博士班技術導向博士生從事實務技術研發工作</text:p>
      <text:p text:style-name="P2">實習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8">
            <text:p text:style-name="P11">實習機構基本資料</text:p>
          </table:table-cell>
          <table:table-cell table:style-name="TableCell12">
            <text:p text:style-name="P13">實習單位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負責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統一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聯絡人</text:p>
          </table:table-cell>
          <table:table-cell table:style-name="TableCell30">
            <text:p text:style-name="P31"/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電話</text:p>
          </table:table-cell>
          <table:table-cell table:style-name="TableCell40">
            <text:p text:style-name="P41">(<text:s text:c="2"/>)<text:s/></text:p>
          </table:table-cell>
          <table:table-cell table:style-name="TableCell42">
            <text:p text:style-name="P43">傳真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地址</text:p>
          </table:table-cell>
          <table:table-cell table:style-name="TableCell50" table:number-columns-spanned="3">
            <text:p text:style-name="P51">□□□</text:p>
          </table:table-cell>
          <table:covered-table-cell/>
          <table:covered-table-cell/>
        </table:table-row>
        <table:table-row table:style-name="TableRow52">
          <table:covered-table-cell>
            <text:h text:style-name="P53" text:outline-level="1"/>
          </table:covered-table-cell>
          <table:table-cell table:style-name="TableCell54">
            <text:h text:style-name="P55" text:outline-level="1">E-mail</text:h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h text:style-name="P59" text:outline-level="1"/>
          </table:covered-table-cell>
          <table:table-cell table:style-name="TableCell60">
            <text:h text:style-name="P61" text:outline-level="1">實習單位簡介</text:h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h text:style-name="P65" text:outline-level="1"/>
          </table:covered-table-cell>
          <table:table-cell table:style-name="TableCell66">
            <text:h text:style-name="P67" text:outline-level="1">營業/研發項目</text:h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h text:style-name="P72" text:outline-level="1">預計實習期程</text:h>
          </table:table-cell>
          <table:covered-table-cell/>
          <table:table-cell table:style-name="TableCell73" table:number-columns-spanned="3">
            <text:p text:style-name="P74"><text:span text:style-name="T75"><text:s/></text:span><text:span text:style-name="T76"><text:s text:c="3"/></text:span><text:span text:style-name="T77"><text:s text:c="2"/></text:span><text:span text:style-name="T78">年</text:span><text:span text:style-name="T79"><text:s text:c="3"/></text:span><text:span text:style-name="T80"><text:s text:c="2"/></text:span><text:span text:style-name="T81">月至</text:span><text:span text:style-name="T82"><text:s/></text:span><text:span text:style-name="T83"><text:s text:c="3"/></text:span><text:span text:style-name="T84"><text:s text:c="2"/></text:span><text:span text:style-name="T85">年</text:span><text:span text:style-name="T86"><text:s/></text:span><text:span text:style-name="T87"><text:s text:c="2"/></text:span><text:span text:style-name="T88"><text:s/></text:span><text:span text:style-name="T89"><text:s/></text:span><text:span text:style-name="T90"><text:s/></text:span><text:span text:style-name="T91">月<text:s/>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h text:style-name="P94" text:outline-level="1">實習工作項目</text:h>
            <text:p text:style-name="內文"><text:span text:style-name="T95">(工作項目需以</text:span><text:span text:style-name="T96">設計</text:span><text:span text:style-name="T97">為主)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h text:style-name="P102" text:outline-level="1">預期成果</text:h>
            <text:h text:style-name="標題1" text:outline-level="1"><text:span text:style-name="T103">(設計技術成果)</text:span></text:h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內文"/>
      <text:p text:style-name="P106"/>
      <text:p text:style-name="P107"><text:span text:style-name="T108">申請人: <text:s/></text:span><text:span text:style-name="T109"><text:s text:c="13"/></text:span><text:span text:style-name="T110"><text:s text:c="3"/></text:span><text:span text:style-name="T111"><text:s text:c="2"/>(簽章)</text:span><text:span text:style-name="T112"><text:s/></text:span><text:span text:style-name="T113"><text:s text:c="5"/>指導教授</text:span><text:span text:style-name="T114">:<text:s/></text:span><text:span text:style-name="T115"><text:s text:c="16"/></text:span><text:span text:style-name="T116"><text:s/></text:span><text:span text:style-name="T117"><text:s/></text:span><text:span text:style-name="T118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婧瑜</dc:creator>
    <meta:creation-date>2016-09-22T02:35:00Z</meta:creation-date>
    <dc:date>2016-09-22T02:36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