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687in" text:list-level-position-and-space-mode="label-alignment">
          <style:list-level-label-alignment text:label-followed-by="listtab" fo:margin-left="0.7034in" fo:text-indent="-0.368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P7" style:parent-style-name="清單段落" style:list-style-name="LFO1" style:family="paragraph">
      <style:paragraph-properties fo:margin-top="0.125in" fo:line-height="0.2222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清單段落" style:list-style-name="LFO1" style:family="paragraph">
      <style:paragraph-properties fo:margin-top="0.125in" fo:line-height="0.2222in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新細明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list-style-name="LFO1" style:family="paragraph">
      <style:paragraph-properties fo:margin-top="0.125in" fo:line-height="0.2222in" fo:margin-left="0.2958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清單段落" style:list-style-name="LFO1" style:family="paragraph">
      <style:paragraph-properties fo:margin-top="0.125in" fo:line-height="0.2222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margin-top="0.05in" fo:line-height="0.2222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清單段落" style:list-style-name="LFO1" style:family="paragraph">
      <style:paragraph-properties fo:margin-top="0.125in" fo:line-height="0.2222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paragraph-properties fo:margin-top="0.125in" fo:line-height="0.2222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清單段落" style:list-style-name="LFO1" style:family="paragraph">
      <style:paragraph-properties fo:margin-top="0.075in" fo:line-height="0.2222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清單段落" style:family="paragraph">
      <style:paragraph-properties fo:line-height="0.2222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清單段落" style:list-style-name="LFO1" style:family="paragraph">
      <style:paragraph-properties fo:margin-top="0.125in" fo:line-height="0.2222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margin-top="0.05in" fo:line-height="0.2222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margin-top="0.05in" fo:line-height="0.2222in" fo:margin-left="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清單段落" style:list-style-name="LFO2" style:family="paragraph">
      <style:paragraph-properties fo:margin-top="0.05in" fo:line-height="0.2222in"/>
      <style:text-properties style:font-name="標楷體" style:font-name-asian="標楷體" fo:color="#000000" style:font-size-complex="12pt"/>
    </style:style>
    <style:style style:name="P46" style:parent-style-name="清單段落" style:list-style-name="LFO2" style:family="paragraph">
      <style:paragraph-properties fo:margin-top="0.05in" fo:line-height="0.2222in"/>
      <style:text-properties style:font-name="標楷體" style:font-name-asian="標楷體" fo:color="#000000" style:font-size-complex="12pt"/>
    </style:style>
    <style:style style:name="P47" style:parent-style-name="清單段落" style:list-style-name="LFO2" style:family="paragraph">
      <style:paragraph-properties fo:margin-top="0.05in" fo:line-height="0.2222in"/>
      <style:text-properties style:font-name="標楷體" style:font-name-asian="標楷體" fo:color="#000000" style:font-size-complex="12pt"/>
    </style:style>
    <style:style style:name="P48" style:parent-style-name="清單段落" style:list-style-name="LFO2" style:family="paragraph">
      <style:paragraph-properties fo:margin-top="0.05in" fo:line-height="0.2222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margin-top="0.05in" fo:line-height="0.2222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清單段落" style:list-style-name="LFO1" style:family="paragraph">
      <style:paragraph-properties fo:margin-top="0.075in" fo:line-height="0.2222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清單段落" style:family="paragraph">
      <style:paragraph-properties fo:margin-top="0.075in" fo:line-height="0.2222in"/>
      <style:text-properties style:font-name="標楷體" style:font-name-asian="標楷體" fo:color="#000000" style:font-size-complex="12pt"/>
    </style:style>
    <style:style style:name="P52" style:parent-style-name="清單段落" style:list-style-name="LFO1" style:family="paragraph">
      <style:paragraph-properties fo:margin-top="0.075in" fo:line-height="0.2222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清單段落" style:list-style-name="LFO1" style:family="paragraph">
      <style:paragraph-properties fo:margin-top="0.075in" fo:line-height="0.2222in" fo:margin-left="0.5909in" fo:text-indent="-0.5909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清單段落" style:list-style-name="LFO1" style:family="paragraph">
      <style:paragraph-properties fo:margin-top="0.075in" fo:line-height="0.2222in"/>
      <style:text-properties style:font-name="標楷體" style:font-name-asian="標楷體" fo:color="#000000" style:font-size-complex="12pt"/>
    </style:style>
    <style:style style:name="P55" style:parent-style-name="清單段落" style:list-style-name="LFO1" style:family="paragraph">
      <style:paragraph-properties fo:margin-top="0.075in" fo:line-height="0.2222in" fo:margin-left="0.5909in" fo:text-indent="-0.5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清單段落" style:list-style-name="LFO1" style:family="paragraph">
      <style:paragraph-properties fo:margin-top="0.075in" fo:line-height="0.2222in" fo:margin-left="0.5909in" fo:text-indent="-0.5909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設計學院設計博士班研究生指導教授選定與指導須知</text:span></text:p>
      <text:p text:style-name="P3">106年5月5日院務會議通過</text:p>
      <text:p text:style-name="P4">108年03月28日院務會議修訂通過</text:p>
      <text:p text:style-name="P5">109年07月21日院務會議修訂通過</text:p>
      <text:p text:style-name="P6">111年03月24日院務會議修訂通過</text:p>
      <text:list text:style-name="LFO1" text:continue-numbering="true">
        <text:list-item>
          <text:p text:style-name="P7">為指導本院博士班研究生(以下簡稱博士生)在校期間之各項課業學習、學術研發、論文寫作，並建立良好學術倫理涵養，特依據「國立臺北科技大學論文指導教授與研究生互動準則」，訂定本須知。</text:p>
        </text:list-item>
        <text:list-item>
          <text:p text:style-name="P8"><text:span text:style-name="T9">指導教授為博士生學位論文之主要指導人員，指導博士生建立正確學術倫理觀念</text:span><text:span text:style-name="T10">、</text:span><text:span text:style-name="T11">論文計畫寫作進度掌握與學術研發成果發表等，並提供研究生課業學習、研究及修課內容之諮詢與建議。</text:span></text:p>
        </text:list-item>
        <text:list-item>
          <text:p text:style-name="P12">博士生應於入學後半年內正式選定指導教授，並於規定期限內繳交選定指導教授記錄表予學院辦公室備查。指導教授之更換，可由指導教授或學生（需經原指導教授簽名同意後）向院長提出申請，經簽核且無異議後行之，並提報院務會議備查。</text:p>
        </text:list-item>
        <text:list-item>
          <text:p text:style-name="P13"><text:span text:style-name="T14">指</text:span><text:span text:style-name="T15">導教授應為本院</text:span><text:span text:style-name="T16">領有</text:span><text:span text:style-name="T17">教育部核發助理教授(含)以上教師證書</text:span><text:span text:style-name="T18">之專任教授、副教授或助理教授</text:span><text:span text:style-name="T19">。技術導向博士生得洽定</text:span><text:span text:style-name="T20">專業成果或著作</text:span><text:span text:style-name="T21">已通過本校升等審查</text:span><text:span text:style-name="T22">之</text:span><text:span text:style-name="T23">本院</text:span><text:span text:style-name="T24">專任副教授級專業技人員擔任指導教授。</text:span><text:span text:style-name="T25">(自112學年度起入學之</text:span><text:span text:style-name="T26">博士生</text:span><text:span text:style-name="T27">停止適用技術導向博士生相關規定)</text:span></text:p>
        </text:list-item>
      </text:list>
      <text:p text:style-name="P28">已選定本院專任教師擔任指導教授，如須另延聘校內或外校教師擔任共同指導教授，以1名為限。 <text:s/></text:p>
      <text:list text:style-name="LFO1" text:continue-numbering="true">
        <text:list-item>
          <text:p text:style-name="P29">博士生欲變更論文指導教授，應檢送書面申請書，向院長提出申請。簽核結果影送通知博士生與指導教授，博士生或指導教授如有異議，得於接獲通知後10日內，以書面向學院提出異議之聲明，學院於受理聲明書後，於規定時間內召開協調會議，協助雙方妥善解決問題。</text:p>
        </text:list-item>
        <text:list-item>
          <text:p text:style-name="P30">指導教授因故主動提出中止指導關係時，應檢送書面申請書，向院長提出申請，並副知研究生，研究生於接獲通知後，得於10日內，以書面向學院提出異議之聲明。學院於受理聲明書後，於10日內召開協調會議，協助師生雙方妥善解決問題，協調結果應作成書面紀錄。</text:p>
        </text:list-item>
        <text:list-item>
          <text:p text:style-name="P31">博士生於在學期間，如因指導教授在職情形異動(如:退休、離職、停職…等)，應於異動事實發生之當學期結束前，依規定程序重新選定本院相關專業領域之專任教師擔任指導教授，原指導教授得改列為共同指導教授。</text:p>
        </text:list-item>
      </text:list>
      <text:p text:style-name="P32">已具申請博士學位考試資格(通過資格考核並達成修業規定之各項學術研發成果)之博士生，如因指導教授在職情形異動，得不在此限。</text:p>
      <text:list text:style-name="LFO1" text:continue-numbering="true">
        <text:list-item>
          <text:p text:style-name="P33"><text:span text:style-name="T34">指導教授及其所推薦之指導委員2至3人，經院長同意後組成博士生指導委員會，指導博士生課程、論文、成果發表、資格考核及與博士學位有關事項，技術導向博士生指導委員至少包含1名具專業技術實務經驗之教師</text:span><text:span text:style-name="T35">(自112學年度起入學之博士生停止適用技術導向博士生相關規定)</text:span><text:span text:style-name="T36">。</text:span></text:p>
        </text:list-item>
      </text:list>
      <text:p text:style-name="P37">更換指導委員時須由指導教授重新推薦，經院長同意後組成。</text:p>
      <text:p text:style-name="P38"><text:span text:style-name="T39">有關指導委員與</text:span><text:span text:style-name="T40">學位考試委員資格，依教育部學位授予法之博士學位考試委員規定</text:span><text:soft-page-break/><text:span text:style-name="T41">辦理</text:span><text:span text:style-name="T42">，並符合以下</text:span><text:span text:style-name="T43">認定基準</text:span><text:span text:style-name="T44">:</text:span></text:p>
      <text:list text:style-name="LFO2" text:continue-numbering="true">
        <text:list-item>
          <text:p text:style-name="P45">領有教育部核發之教授、副教授教師證書，為現任或曾任教授、副教授。</text:p>
        </text:list-item>
        <text:list-item>
          <text:p text:style-name="P46">中央研究院院士、現任或曾任中央研究院研究員、副研究員。</text:p>
        </text:list-item>
        <text:list-item>
          <text:p text:style-name="P47">獲有博士學位，且在學術上著有成就，領有教育部核發之助理教授(含)以上教師證書。</text:p>
        </text:list-item>
        <text:list-item>
          <text:p text:style-name="P48">研究領域屬於稀少性或特殊性學科，且在學術或專業上著有成就，依本校「聘任專業技術人員擔任教學要點」所列之副教授級以上之專業技術人員資格，其專業成果或著作通過本校升等審查者，或經檢附其具體事蹟、特殊造詣或成就之相關證明與佐證資料，提送院務會議審查認定學術或專業上著有成就者。</text:p>
        </text:list-item>
      </text:list>
      <text:p text:style-name="P49">擬聘上列(四)資格擔任學位考試委員，需於規定組成之最低人數外，另推薦增聘相同(含以上)人數之<text:s/>(一)~(二)資格委員組成，並符合本校博士學位考試規定之委員資格、人數與校內外委員比例。</text:p>
      <text:list text:style-name="LFO1" text:continue-numbering="true">
        <text:list-item>
          <text:p text:style-name="P50">變更論文指導教授之博士生舉辦學位論文口試十日前，應將論文文稿送交學院辦公室，再由學院辦公室送交原論文指導教授。如發生各項爭議，原論文指導教授應於口試五日前向學院提出申復，申復時應檢附書面說明與完整舉證資料，提出申復後，口試暫停；由學院召開會議於三十日內裁決之。</text:p>
        </text:list-item>
      </text:list>
      <text:p text:style-name="P51">原論文指導教授如因在職情形異動(如:退休、離職、停職…等)，所提送之學位論文文稿，經指導委員會審查決議，無涉與原指導教授共同之研究內容及成果，得不受此限。</text:p>
      <text:list text:style-name="LFO1" text:continue-numbering="true">
        <text:list-item>
          <text:p text:style-name="P52">博士生已達最低修業年限，且自認為符合申請學位考試資格，但仍無法獲得論文指導教授同意進行學位考試，或與指導教授在學術方面發生糾紛事件或有不同意見之衝突時，得向學院提出申復，申復時應檢附書面說明與完整舉證資料，學院受理申復資料後，於規定期限內召開院務會議審議，並於三十日內將處理結果書面通知申復之博士生。</text:p>
        </text:list-item>
        <text:list-item>
          <text:p text:style-name="P53">博士生未依本須知辦理指導教授選定，不得申請資格考核與學位考試。</text:p>
        </text:list-item>
        <text:list-item>
          <text:p text:style-name="P54">研究生對依本須知規定辦理之各項處置，認為有損及其權益時，得於接獲所屬單位處理結果書面通知次日起三十日內，向本校學生申訴評議委員會提出申訴。</text:p>
        </text:list-item>
        <text:list-item>
          <text:p text:style-name="P55"><text:span text:style-name="T56">本須知未</text:span><text:span text:style-name="T57">盡</text:span><text:span text:style-name="T58">事宜，依設計博士班修業補充規定、院務會議相關決議、本校論文指導教授與研究生互動準則與相關辦法辦理。</text:span></text:p>
        </text:list-item>
        <text:list-item>
          <text:p text:style-name="P59">本須知經院務會議通過後實施，適用本博士班各級在學生。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687in" text:list-level-position-and-space-mode="label-alignment">
          <style:list-level-label-alignment text:label-followed-by="listtab" fo:margin-left="0.7034in" fo:text-indent="-0.368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-4562</dc:creator>
    <meta:creation-date>2022-04-07T01:57:00Z</meta:creation-date>
    <dc:date>2022-04-07T01:57:00Z</dc:date>
    <meta:print-date>2022-03-03T05:2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2" meta:row-count="14" meta:non-whitespace-character-count="1724"/>
  </office:meta>
</office:document-meta>
</file>