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-0.25in" fo:margin-right="-0.2319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top="0.125in" fo:line-height="0.2777in" fo:margin-left="-0.25in" fo:margin-right="-0.2319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4763in"/>
    </style:style>
    <style:style style:name="Table4" style:family="table">
      <style:table-properties style:width="6.675in" fo:margin-left="-0.3555in" table:align="left"/>
    </style:style>
    <style:style style:name="TableRow12" style:family="table-row">
      <style:table-row-properties style:min-row-height="0.5666in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868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284in"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381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7263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5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609in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style:letter-kerning="false" fo:font-size="11pt" style:font-size-asian="11pt" style:font-size-complex="11pt"/>
    </style:style>
    <style:style style:name="TableRow111" style:family="table-row">
      <style:table-row-properties style:min-row-height="1.568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887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2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57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2.2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1972in" fo:text-indent="-0.59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超連結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設計學院設計博士班</text:p>
      <text:p text:style-name="P2">英語能力畢業門檻審查申請表(108級起適用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班別</text:p>
          </table:table-cell>
          <table:covered-table-cell/>
          <table:table-cell table:style-name="TableCell15">
            <text:p text:style-name="P16">設計學院</text:p>
            <text:p text:style-name="P17">設計博士班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檢定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檢定分數</text:span><text:span text:style-name="T35">/級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取得成績年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4">
            <text:p text:style-name="P44"><text:span text:style-name="T45">申請</text:span><text:span text:style-name="T46">抵免</text:span><text:span text:style-name="T47"><text:s/>(請勾選並檢附佐證資料)</text:span></text:p>
          </table:table-cell>
          <table:covered-table-cell/>
          <table:table-cell table:style-name="TableCell48" table:number-rows-spanned="2">
            <text:p text:style-name="P49"><text:span text:style-name="T50">□</text:span><text:span text:style-name="T51">獲有教育部認定之英語系國家大學以上畢業證書</text:span></text:p>
          </table:table-cell>
          <table:table-cell table:style-name="TableCell52">
            <text:p text:style-name="P53">國家</text:p>
          </table:table-cell>
          <table:table-cell table:style-name="TableCell54">
            <text:p text:style-name="P55"/>
          </table:table-cell>
          <table:table-cell table:style-name="TableCell56">
            <text:p text:style-name="P57">大學校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>國家</text:p>
          </table:table-cell>
          <table:table-cell table:style-name="TableCell65">
            <text:p text:style-name="P66"/>
          </table:table-cell>
          <table:table-cell table:style-name="TableCell67">
            <text:p text:style-name="P68">研究所校名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□以英語投稿發表(Oral Session)國際研討會4次以上</text:p>
          </table:table-cell>
          <table:table-cell table:style-name="TableCell75" table:number-columns-spanned="4">
            <text:p text:style-name="P76">(論文題目,研討會名稱,主辦單位,會議地點)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5">
            <text:p text:style-name="內文"><text:span text:style-name="T83">□</text:span><text:span text:style-name="T84">經申請到與本校締約之英語系國家大專院校當交換學生或</text:span><text:span text:style-name="T85">執行</text:span><text:span text:style-name="T86">政府推動國際學術交流計畫，</text:span><text:span text:style-name="T87">並</text:span><text:span text:style-name="T88">於當地居住至少六個月</text:span><text:span text:style-name="T89">以上，經</text:span><text:span text:style-name="T90"><text:s/></text:span><text:span text:style-name="T91"><text:s/></text:span><text:span text:style-name="T92"><text:s/></text:span><text:span text:style-name="T93">年</text:span><text:span text:style-name="T94"><text:s/></text:span><text:span text:style-name="T95"><text:s/></text:span><text:span text:style-name="T96"><text:s/></text:span><text:span text:style-name="T97">月</text:span><text:span text:style-name="T98"><text:s/></text:span><text:span text:style-name="T99"><text:s text:c="2"/></text:span><text:span text:style-name="T100">日</text:span><text:span text:style-name="T101">院</text:span><text:span text:style-name="T102">(所)務會議認定審查通過</text:span><text:span text:style-name="T10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指導教授</text:span><text:span text:style-name="T108">簽章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系所初審</text:p>
          </table:table-cell>
          <table:covered-table-cell/>
          <table:table-cell table:style-name="TableCell114" table:number-columns-spanned="5">
            <text:p text:style-name="P115">□符合本所英語能力門檻或抵免條件，提送教務處複審。</text:p>
            <text:p text:style-name="P116">□符合本所英語能力門檻，惟所附資料為其他國際或國內權威機構辦理之英語測驗，尚需經英文系審核，始得提送教務處複審。</text:p>
            <text:p text:style-name="P117">□未符合本所英語能力檢定抵免條件，原件退回。<text:s text:c="4"/></text:p>
            <text:p text:style-name="P118"><text:span text:style-name="T119">初審承辦人簽章:</text:span><text:span text:style-name="T120"><text:s text:c="15"/></text:span><text:span text:style-name="T121">院長簽章:</text:span><text:span text:style-name="T122"><text:s text:c="15"/></text:span><text:span text:style-name="T123">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英文系</text:p>
            <text:p text:style-name="P127">審核</text:p>
          </table:table-cell>
          <table:covered-table-cell/>
          <table:table-cell table:style-name="TableCell128" table:number-columns-spanned="5">
            <text:p text:style-name="P129">(如屬其他國際或國內權威機構辦理之英語測驗，需經英文系審核)</text:p>
            <text:p text:style-name="P130">□審查通過，提送教務處複審。</text:p>
            <text:p text:style-name="P131">□審查未通過，原件退回。</text:p>
            <text:p text:style-name="P132"><text:span text:style-name="T133">英文系審核核章:</text:span><text:span text:style-name="T134"><text:s text:c="15"/></text:span><text:span text:style-name="T135"><text:s/></text:span><text:span text:style-name="T136">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教務處</text:p>
            <text:p text:style-name="P140">註冊組</text:p>
            <text:p text:style-name="P141">複審</text:p>
          </table:table-cell>
          <table:covered-table-cell/>
          <table:table-cell table:style-name="TableCell142" table:number-columns-spanned="5">
            <text:p text:style-name="P143">□複審通過，准予登錄。</text:p>
            <text:p text:style-name="P144">□複審未通過，原件退回。。 <text:s text:c="12"/></text:p>
            <text:p text:style-name="P145"><text:span text:style-name="T146">複審承辦人核章:</text:span><text:span text:style-name="T147"><text:s text:c="5"/></text:span><text:span text:style-name="T148"><text:s text:c="2"/></text:span><text:span text:style-name="T149"><text:s text:c="5"/></text:span><text:span text:style-name="T150">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備註:1.請詳閱「</text:span><text:a xlink:href="https://oaa.ntut.edu.tw/var/file/8/1008/img/2966/I4.pdf" office:target-frame-name="_top" xlink:show="replace"><text:span text:style-name="T153">國立臺北科技大學日間部研究生英語能力畢業門檻實施要點</text:span></text:a><text:span text:style-name="T154">」與「</text:span><text:a xlink:href="https://dc.ntut.edu.tw/p/404-1014-79251.php?Lang=zh-tw" office:target-frame-name="_top" xlink:show="replace"><text:span text:style-name="T155">設計學院設計博士班研究生英語能力畢業門檻(108學年起)</text:span></text:a><text:span text:style-name="T156">」。</text:span></text:p>
      <text:p text:style-name="內文"><text:span text:style-name="T157">2.</text:span><text:span text:style-name="T158"><text:s/></text:span><text:span text:style-name="T159">本表複審登錄後，正本請送回設計學院辦公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研究所英語能力檢定抵免審查</dc:title>
    <dc:description/>
    <dc:subject/>
    <meta:initial-creator>cd72</meta:initial-creator>
    <dc:creator>USER-4562</dc:creator>
    <meta:creation-date>2022-03-30T02:23:00Z</meta:creation-date>
    <dc:date>2022-03-30T02:23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