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 fo:margin-left="-0.25in" fo:margin-right="-0.2319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margin-top="0.125in" fo:line-height="0.2777in" fo:margin-left="-0.25in" fo:margin-right="-0.2319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olumn5" style:family="table-column">
      <style:table-column-properties style:column-width="0.4729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1.0819in"/>
    </style:style>
    <style:style style:name="TableColumn12" style:family="table-column">
      <style:table-column-properties style:column-width="0.4958in"/>
    </style:style>
    <style:style style:name="TableColumn13" style:family="table-column">
      <style:table-column-properties style:column-width="0.7395in"/>
    </style:style>
    <style:style style:name="TableColumn14" style:family="table-column">
      <style:table-column-properties style:column-width="0.1458in"/>
    </style:style>
    <style:style style:name="TableColumn15" style:family="table-column">
      <style:table-column-properties style:column-width="0.3541in"/>
    </style:style>
    <style:style style:name="TableColumn16" style:family="table-column">
      <style:table-column-properties style:column-width="0.6243in"/>
    </style:style>
    <style:style style:name="Table4" style:family="table">
      <style:table-properties style:width="6.375in" fo:margin-left="-0.3555in" table:align="left"/>
    </style:style>
    <style:style style:name="TableRow17" style:family="table-row">
      <style:table-row-properties style:min-row-height="0.5666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284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</style:style>
    <style:style style:name="T3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4166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951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3229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="標楷體" style:font-name-asian="標楷體" style:letter-kerning="false" fo:font-size="11pt" style:font-size-asian="11pt" style:font-size-complex="11pt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2291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2291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23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</style:style>
    <style:style style:name="T13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="標楷體" style:font-name-asian="標楷體"/>
    </style:style>
    <style:style style:name="P140" style:parent-style-name="內文" style:family="paragraph">
      <style:paragraph-properties fo:line-height="0.1666in"/>
      <style:text-properties style:font-name="標楷體" style:font-name-asian="標楷體"/>
    </style:style>
    <style:style style:name="TableRow141" style:family="table-row">
      <style:table-row-properties style:min-row-height="0.0833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25in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4243in"/>
    </style:style>
    <style:style style:name="P153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164" style:family="table-row">
      <style:table-row-properties style:min-row-height="0.6083in"/>
    </style:style>
    <style:style style:name="P165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margin-top="0.125in"/>
      <style:text-properties style:font-name="標楷體" style:font-name-asian="標楷體"/>
    </style:style>
    <style:style style:name="TableRow181" style:family="table-row">
      <style:table-row-properties style:min-row-height="0.5375in"/>
    </style:style>
    <style:style style:name="P182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margin-top="0.125in"/>
      <style:text-properties style:font-name="標楷體" style:font-name-asian="標楷體"/>
    </style:style>
    <style:style style:name="TableRow195" style:family="table-row">
      <style:table-row-properties style:min-row-height="0.6652in"/>
    </style:style>
    <style:style style:name="P196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margin-top="0.125in"/>
      <style:text-properties style:font-name="標楷體" style:font-name-asian="標楷體"/>
    </style:style>
    <style:style style:name="TableRow201" style:family="table-row">
      <style:table-row-properties style:min-row-height="0.6576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6875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臺北科技大學設計學院設計博士班</text:p>
      <text:p text:style-name="P2">英語能力檢定抵免審查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人</text:p>
          </table:table-cell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學號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7">
            <text:p text:style-name="P28"><text:span text:style-name="T29">擬申請</text:span><text:span text:style-name="T30">抵免</text:span><text:span text:style-name="T31">條件</text:span><text:span text:style-name="T32">(請勾選並檢附佐證資料)</text:span></text:p>
          </table:table-cell>
          <table:table-cell table:style-name="TableCell33" table:number-rows-spanned="2">
            <text:p text:style-name="P34"/>
          </table:table-cell>
          <table:table-cell table:style-name="TableCell35" table:number-columns-spanned="2" table:number-rows-spanned="2">
            <text:p text:style-name="P36"><text:span text:style-name="T37">獲有教育部認定之英語系國家大學以上畢業證書</text:span></text:p>
          </table:table-cell>
          <table:covered-table-cell/>
          <table:table-cell table:style-name="TableCell38">
            <text:p text:style-name="P39">大學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國家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畢業年月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>
            <text:p text:style-name="P55">研究所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國家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畢業年月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 table:number-columns-spanned="10">
            <text:p text:style-name="內文"><text:span text:style-name="T71">經申請到與本校締約之英語系國家大專院校當交換學生或</text:span><text:span text:style-name="T72">執行</text:span><text:span text:style-name="T73">政府推動國際學術交流計畫，</text:span><text:span text:style-name="T74">並</text:span><text:span text:style-name="T75">於當地居住至少六個月</text:span><text:span text:style-name="T76">以上，經</text:span><text:span text:style-name="T77"><text:s/></text:span><text:span text:style-name="T78"><text:s/></text:span><text:span text:style-name="T79"><text:s/></text:span><text:span text:style-name="T80">年</text:span><text:span text:style-name="T81"><text:s/></text:span><text:span text:style-name="T82"><text:s/></text:span><text:span text:style-name="T83"><text:s/></text:span><text:span text:style-name="T84">月</text:span><text:span text:style-name="T85"><text:s/></text:span><text:span text:style-name="T86"><text:s text:c="2"/></text:span><text:span text:style-name="T87">日</text:span><text:span text:style-name="T88">院</text:span><text:span text:style-name="T89">(所)務會議認定審查通過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3">
            <text:p text:style-name="P94"/>
          </table:table-cell>
          <table:table-cell table:style-name="TableCell95" table:number-rows-spanned="3">
            <text:p text:style-name="P96">修習本院認定之研究所英語文課程</text:p>
            <text:p text:style-name="P97"><text:span text:style-name="T98">(限103級以前入學)</text:span></text:p>
          </table:table-cell>
          <table:table-cell table:style-name="TableCell99" table:number-columns-spanned="3">
            <text:p text:style-name="P100">修業學年/學期</text:p>
          </table:table-cell>
          <table:covered-table-cell/>
          <table:covered-table-cell/>
          <table:table-cell table:style-name="TableCell101" table:number-columns-spanned="2">
            <text:p text:style-name="P102">課程名稱</text:p>
          </table:table-cell>
          <table:covered-table-cell/>
          <table:table-cell table:style-name="TableCell103" table:number-columns-spanned="2">
            <text:p text:style-name="P104">學分</text:p>
          </table:table-cell>
          <table:covered-table-cell/>
          <table:table-cell table:style-name="TableCell105" table:number-columns-spanned="2">
            <text:p text:style-name="P106">成績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以英語投稿發表(Oral Session)國際研討會4次以上</text:span></text:p>
          </table:table-cell>
          <table:table-cell table:style-name="TableCell138" table:number-columns-spanned="9">
            <text:p text:style-name="P139">論文題目,研討會名稱,主辦單位,會議地點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5">
            <text:p text:style-name="P143">指導教授同意欄</text:p>
          </table:table-cell>
          <table:covered-table-cell/>
          <table:table-cell table:style-name="TableCell144" table:number-columns-spanned="6">
            <text:p text:style-name="P145"><text:span text:style-name="T146">擬同意</text:span><text:span text:style-name="T147">抵免</text:span><text:span text:style-name="T148">條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指導教授簽名</text:span>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6">
            <text:p text:style-name="P155"><text:span text:style-name="T156">該生畢業於</text:span><text:span text:style-name="T157">教育部認定之英語系國家</text:span><text:span text:style-name="T158">之大學，具備等同全民英檢中高級以上之大學英文能力，</text:span><text:span text:style-name="T159">茲 同意該生</text:span><text:span text:style-name="T160">申請英語能力檢定抵免</text:span><text:span text:style-name="T161">審查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6">
            <text:p text:style-name="P167"><text:span text:style-name="T168">該生</text:span><text:span text:style-name="T169">申請到與本校締約之英語系國家大專院校當交換學生或</text:span><text:span text:style-name="T170">執行</text:span><text:span text:style-name="T171">國際學術交流計畫</text:span><text:span text:style-name="T172">，</text:span><text:span text:style-name="T173">於當地居住六個月</text:span><text:span text:style-name="T174">以上</text:span><text:span text:style-name="T175">，經本人與院(所)務會議認定審查通過，</text:span><text:span text:style-name="T176">茲 同意該生</text:span><text:span text:style-name="T177">申請英語能力檢定抵免</text:span><text:span text:style-name="T178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6">
            <text:p text:style-name="P184"><text:span text:style-name="T185">該生</text:span><text:span text:style-name="T186">修習</text:span><text:span text:style-name="T187">本所認定之中高階英語文聽、說、讀、寫相關課程，累計達6學分，</text:span><text:span text:style-name="T188">修課成績優良，</text:span><text:span text:style-name="T189">茲 同意該生</text:span><text:span text:style-name="T190">申請英語能力檢定抵免</text:span><text:span text:style-name="T191">審查。</text:span><text:span text:style-name="T192">(限103級以前入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6">
            <text:p text:style-name="P198">該生以英語投稿發表(Oral Session)國際研討會4次以上，其中至少2次以上於國外之國際研討會以英語投稿發表，茲 同意該生申請英語能力檢定抵免審查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系所承辦人資料審查</text:p>
          </table:table-cell>
          <table:covered-table-cell/>
          <table:table-cell table:style-name="TableCell204" table:number-columns-spanned="10">
            <text:p text:style-name="P205">□資料齊全，符合本所英語能力檢定抵免條件</text:p>
            <text:p text:style-name="P206">□未符合本所英語能力檢定抵免條件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院長簽名</text:p>
          </table:table-cell>
          <table:covered-table-cell/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設計研究所英語能力檢定抵免審查</dc:title>
    <dc:description/>
    <dc:subject/>
    <meta:initial-creator>cd72</meta:initial-creator>
    <dc:creator>User</dc:creator>
    <meta:creation-date>2017-06-29T01:33:00Z</meta:creation-date>
    <dc:date>2017-06-29T01:39:00Z</dc:date>
    <meta:template xlink:href="Normal.dotm" xlink:type="simple"/>
    <meta:editing-cycles>3</meta:editing-cycles>
    <meta:editing-duration>PT360S</meta:editing-duration>
    <meta:document-statistic meta:page-count="1" meta:paragraph-count="1" meta:word-count="108" meta:character-count="724" meta:row-count="5" meta:non-whitespace-character-count="617"/>
  </office:meta>
</office:document-meta>
</file>