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3097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right="-0.309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right="-0.309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style:snap-to-layout-grid="false" fo:line-height="200%" fo:margin-left="0.1965in" fo:margin-right="-0.0006in">
        <style:tab-stops/>
      </style:paragraph-properties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olumn29" style:family="table-column">
      <style:table-column-properties style:column-width="6.4895in"/>
    </style:style>
    <style:style style:name="Table28" style:family="table">
      <style:table-properties style:width="6.4895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left="0.0979in" fo:margin-right="-0.3097in" fo:text-indent="-0.0979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3.374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left="0.1222in" fo:margin-right="-0.3097in" fo:text-indent="-0.1222in">
        <style:tab-stops/>
      </style:paragraph-properties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left="0.1965in" fo:margin-right="-0.3097in">
        <style:tab-stops/>
      </style:paragraph-properties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margin-left="0.1965in" fo:margin-right="-0.3097in">
        <style:tab-stops/>
      </style:paragraph-properties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margin-left="0.1965in" fo:margin-right="-0.3097in">
        <style:tab-stops/>
      </style:paragraph-properties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style:snap-to-layout-grid="false" fo:text-align="end" fo:margin-right="-0.0006in"/>
      <style:text-properties style:font-name-asian="標楷體" fo:font-size="18pt" style:font-size-asian="18pt" style:font-size-complex="18pt"/>
    </style:style>
    <style:style style:name="P45" style:parent-style-name="內文" style:family="paragraph">
      <style:paragraph-properties style:snap-to-layout-grid="false" fo:text-align="end" fo:margin-right="-0.0006in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end" fo:margin-right="-0.3097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end" fo:margin-right="-0.0006in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family="paragraph">
      <style:paragraph-properties fo:margin-top="0.075in" fo:line-height="0.2222in"/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margin-top="0.075in" fo:line-height="0.2222in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end" fo:margin-top="0.075in" fo:line-height="0.2222in" fo:margin-left="0.3347in">
        <style:tab-stops/>
      </style:paragraph-properties>
      <style:text-properties style:font-name-asian="標楷體" fo:font-size="20pt" style:font-size-asian="20pt"/>
    </style:style>
    <style:style style:name="P70" style:parent-style-name="清單段落" style:family="paragraph">
      <style:paragraph-properties fo:text-align="end" fo:margin-top="0.075in" fo:line-height="0.2222in" fo:margin-left="0.3347in">
        <style:tab-stops/>
      </style:paragraph-properties>
      <style:text-properties style:font-name-asian="標楷體" fo:font-size="20pt" style:font-size-asian="20pt"/>
    </style:style>
    <style:style style:name="P71" style:parent-style-name="內文" style:family="paragraph">
      <style:paragraph-properties fo:text-align="end" fo:margin-top="0.125in" fo:line-height="0.1944in" fo:margin-left="0.5048in" fo:text-indent="-0.5048in">
        <style:tab-stops>
          <style:tab-stop style:type="left" style:position="1.193in"/>
        </style:tab-stops>
      </style:paragraph-properties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20pt" style:font-size-asian="20pt"/>
    </style:style>
    <style:style style:name="T7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設計學院教師終止指導設計博士班研究生</text:p>
      <text:p text:style-name="P2"><text:span text:style-name="T3">申請書</text:span></text:p>
      <text:p text:style-name="P4"/>
      <text:p text:style-name="P5"><text:span text:style-name="T6">依</text:span><text:span text:style-name="T7">據</text:span><text:span text:style-name="T8">本校論文指導教授與研究生互動準則，本人因以下</text:span><text:span text:style-name="T9">列</text:span><text:span text:style-name="T10">原因</text:span><text:span text:style-name="T11">，申請</text:span><text:span text:style-name="T12">終止指導</text:span><text:span text:style-name="T13">設計博士班之</text:span><text:span text:style-name="T14">研究生</text:span><text:span text:style-name="T15"><text:s text:c="6"/></text:span><text:span text:style-name="T16"><text:s/></text:span><text:span text:style-name="T17"><text:s/></text:span><text:span text:style-name="T18"><text:s/></text:span><text:span text:style-name="T19">(</text:span><text:span text:style-name="T20">學號：</text:span><text:span text:style-name="T21"><text:s text:c="4"/></text:span><text:span text:style-name="T22"><text:s/></text:span><text:span text:style-name="T23"><text:s text:c="2"/></text:span><text:span text:style-name="T24"><text:s/></text:span><text:span text:style-name="T25">)</text:span><text:span text:style-name="T26">。</text:span><text:span text:style-name="T27"><text:s/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原因：</text:span></text:p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</table:table>
      <text:p text:style-name="P37">此致<text:s/></text:p>
      <text:p text:style-name="P38">正本:設計學院</text:p>
      <text:p text:style-name="P39"><text:span text:style-name="T40">副本</text:span><text:span text:style-name="T41">:</text:span><text:span text:style-name="T42">研究生</text:span><text:span text:style-name="T43">○○○</text:span></text:p>
      <text:p text:style-name="P44"/>
      <text:p text:style-name="P45"><text:span text:style-name="T46">申請教師</text:span><text:span text:style-name="T47">:</text:span><text:span text:style-name="T48"><text:s text:c="11"/></text:span><text:span text:style-name="T49">(</text:span><text:span text:style-name="T50">簽名</text:span><text:span text:style-name="T51">)</text:span></text:p>
      <text:p text:style-name="P52"/>
      <text:p text:style-name="P53"><text:span text:style-name="T54">申請日期</text:span><text:span text:style-name="T55">:</text:span><text:span text:style-name="T56">民國</text:span><text:span text:style-name="T57"><text:s/></text:span><text:span text:style-name="T58"><text:s/></text:span><text:span text:style-name="T59"><text:s text:c="2"/></text:span><text:span text:style-name="T60">年</text:span><text:span text:style-name="T61"><text:s/></text:span><text:span text:style-name="T62"><text:s/></text:span><text:span text:style-name="T63"><text:s text:c="2"/></text:span><text:span text:style-name="T64">月</text:span><text:span text:style-name="T65"><text:s text:c="3"/></text:span><text:span text:style-name="T66">日</text:span></text:p>
      <text:p text:style-name="P67">備註：指導教授因故主動提出終止指導關係時，應提申請書向學院申請並副本通知研究生，研究生接獲通知後，若有影響其權益得以書面向學院提出異議之聲明。</text:p>
      <text:p text:style-name="P68">------------------------------------------------------------------------------</text:p>
      <text:p text:style-name="P69"/>
      <text:p text:style-name="P70"/>
      <text:p text:style-name="P71"><text:span text:style-name="T72">院長簽章</text:span><text:span text:style-name="T73">:</text:span><text:span text:style-name="T74"><text:s text:c="10"/></text:span><text:span text:style-name="T75">(</text:span><text:span text:style-name="T76"><text:s text:c="3"/></text:span><text:span text:style-name="T77">年</text:span><text:span text:style-name="T78"><text:s text:c="2"/></text:span><text:span text:style-name="T79">月</text:span><text:span text:style-name="T80"><text:s text:c="2"/></text:span><text:span text:style-name="T81">日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886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4-10T01:20:00Z</meta:creation-date>
    <dc:date>2019-04-10T01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