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-0.0006in" fo:margin-right="-0.2in" fo:text-indent="-0.1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2.3645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 style:min-row-height="0.33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justify" fo:margin-left="0.0048in">
        <style:tab-stops/>
      </style:paragraph-properties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292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18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2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10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461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6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新細明體" style:font-name-complex="新細明體" fo:color="#FF0000" fo:font-size="11pt" style:font-size-asian="11pt" style:font-size-complex="11pt"/>
    </style:style>
    <style:style style:name="P67" style:parent-style-name="內文" style:family="paragraph">
      <style:paragraph-properties fo:text-align="justify"/>
      <style:text-properties style:font-name="新細明體" style:font-name-complex="新細明體" fo:color="#FF0000" fo:font-size="11pt" style:font-size-asian="11pt" style:font-size-complex="11pt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0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61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605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490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2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62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break="normal" fo:text-align="end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科技大學設計學院設計博士班考生報考資料簡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報考導向</text:span></text:p>
          </table:table-cell>
          <table:table-cell table:style-name="TableCell11">
            <text:p text:style-name="P12"><text:span text:style-name="T13">□</text:span><text:span text:style-name="T14">學術導向</text:span></text:p>
          </table:table-cell>
          <table:table-cell table:style-name="TableCell15">
            <text:p text:style-name="P16"><text:span text:style-name="T17">□</text:span><text:span text:style-name="T18">技術導向</text:span></text:p>
          </table:table-cell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2">
            <text:p text:style-name="P27">畢業校所（年）</text:p>
          </table:table-cell>
          <table:table-cell table:style-name="TableCell28" table:number-columns-spanned="2">
            <text:p text:style-name="P29">大學: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碩士班: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畢業成績平均/排名</text:span></text:p>
          </table:table-cell>
          <table:table-cell table:style-name="TableCell38" table:number-columns-spanned="2">
            <text:p text:style-name="P39">大學 <text:s text:c="3"/>平均： <text:s text:c="4"/>排名：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碩士班 <text:s/>平均： <text:s text:c="4"/>排名：</text:p>
          </table:table-cell>
          <table:covered-table-cell/>
        </table:table-row>
        <table:table-row table:style-name="TableRow44">
          <table:table-cell table:style-name="TableCell45">
            <text:p text:style-name="P46">現職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碩士論文題目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博士論文研究構想主題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期刊、研討會論文發表</text:p>
            <text:p text:style-name="P64">（近五年發表，以第一、第二作者為限）</text:p>
          </table:table-cell>
          <table:table-cell table:style-name="TableCell65" table:number-columns-spanned="2"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學術研究計畫參與</text:p>
            <text:p text:style-name="P72">(近五年之科技部、產學合作計畫等)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專利 (近五年)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競賽獲獎/榮譽</text:p>
            <text:p text:style-name="P84"><text:span text:style-name="T85">(近五年)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專業證照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外文語言能力檢定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其他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/>
      <text:p text:style-name="P106"><text:span text:style-name="T107">以上所列如有不實，願負法律責任。填表人簽章：</text:span><text:span text:style-name="T108"><text:s text:c="15"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博士班考生報考資料簡表</dc:title>
    <dc:description/>
    <dc:subject/>
    <meta:initial-creator>cd72</meta:initial-creator>
    <dc:creator>USER-4562</dc:creator>
    <meta:creation-date>2021-10-06T06:03:00Z</meta:creation-date>
    <dc:date>2021-10-06T06:03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