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05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center" fo:line-height="0.3055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1194in" style:use-optimal-column-width="false"/>
    </style:style>
    <style:style style:name="TableColumn9" style:family="table-column">
      <style:table-column-properties style:column-width="0.3611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4805in" style:use-optimal-column-width="false"/>
    </style:style>
    <style:style style:name="TableColumn12" style:family="table-column">
      <style:table-column-properties style:column-width="0.1444in" style:use-optimal-column-width="false"/>
    </style:style>
    <style:style style:name="TableColumn13" style:family="table-column">
      <style:table-column-properties style:column-width="0.60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1305in" style:use-optimal-column-width="false"/>
    </style:style>
    <style:style style:name="TableColumn20" style:family="table-column">
      <style:table-column-properties style:column-width="0.0937in" style:use-optimal-column-width="false"/>
    </style:style>
    <style:style style:name="TableColumn21" style:family="table-column">
      <style:table-column-properties style:column-width="0.6562in" style:use-optimal-column-width="false"/>
    </style:style>
    <style:style style:name="TableColumn22" style:family="table-column">
      <style:table-column-properties style:column-width="0.0625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1562in" style:use-optimal-column-width="false"/>
    </style:style>
    <style:style style:name="TableColumn26" style:family="table-column">
      <style:table-column-properties style:column-width="0.7187in" style:use-optimal-column-width="false"/>
    </style:style>
    <style:style style:name="Table5" style:family="table">
      <style:table-properties style:width="6.8944in" fo:margin-left="0in" table:align="lef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166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1666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333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333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333in" style:use-optimal-row-height="false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333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3333in"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3333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431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333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3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7" style:family="table-row">
      <style:table-row-properties style:min-row-height="0.3333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min-row-height="0.3777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3777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min-row-height="0.3777in" style:use-optimal-row-height="false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3777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3777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0.3777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3777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 style:min-row-height="0.3777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min-row-height="0.3777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0" style:family="table-row">
      <style:table-row-properties style:min-row-height="0.3777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3333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3" style:family="table-row">
      <style:table-row-properties style:min-row-height="0.3333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7" style:family="table-row">
      <style:table-row-properties style:min-row-height="0.3333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3333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5" style:family="table-row">
      <style:table-row-properties style:min-row-height="0.3333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9" style:family="table-row">
      <style:table-row-properties style:min-row-height="0.3333in" style:use-optimal-row-height="false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8" style:family="table-row">
      <style:table-row-properties style:min-row-height="0.3333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Row346" style:family="table-row">
      <style:table-row-properties style:min-row-height="0.6708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1" style:family="table-row">
      <style:table-row-properties style:min-row-height="1.3958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科技大學設計學院設計博士班</text:p>
      <text:p text:style-name="P3">研究生課程修習資料紀錄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學號</text:p>
          </table:table-cell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修習科目（主輔修）、成績及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14">
            <text:p text:style-name="P40">詳見歷年成績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修得學分數</text:p>
          </table:table-cell>
          <table:covered-table-cell/>
          <table:table-cell table:style-name="TableCell44" table:number-columns-spanned="3">
            <text:p text:style-name="P45">一上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二上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三上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四上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一下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二下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>三下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四下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 table:number-rows-spanned="6">
            <text:p text:style-name="P80">研究成果討論會</text:p>
          </table:table-cell>
          <table:covered-table-cell/>
          <table:table-cell table:style-name="TableCell81" table:number-columns-spanned="3">
            <text:p text:style-name="P82">年度</text:p>
          </table:table-cell>
          <table:covered-table-cell/>
          <table:covered-table-cell/>
          <table:table-cell table:style-name="TableCell83" table:number-columns-spanned="1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年度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年度</text:p>
          </table:table-cell>
          <table:covered-table-cell/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3">
            <text:p text:style-name="P100">年度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年度</text:p>
          </table:table-cell>
          <table:covered-table-cell/>
          <table:covered-table-cell/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>年度</text:p>
          </table:table-cell>
          <table:covered-table-cell/>
          <table:covered-table-cell/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3">
            <text:p text:style-name="P117">資格考筆試</text:p>
          </table:table-cell>
          <table:covered-table-cell/>
          <table:table-cell table:style-name="TableCell118" table:number-columns-spanned="5">
            <text:p text:style-name="P119">通過日期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應考科目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成績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平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5">
            <text:p text:style-name="P130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 table:number-rows-spanned="2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5">
            <text:p text:style-name="P140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資格考口試</text:p>
          </table:table-cell>
          <table:covered-table-cell/>
          <table:table-cell table:style-name="TableCell149" table:number-columns-spanned="5">
            <text:p text:style-name="P150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論文計畫書審查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資格考總成績<text:s/><text:s/></text:p>
          </table:table-cell>
          <table:covered-table-cell/>
          <table:table-cell table:style-name="TableCell160" table:number-columns-spanned="5">
            <text:p text:style-name="P161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10">
            <text:p text:style-name="P166"><text:span text:style-name="T167">學術</text:span><text:span text:style-name="T168">論文或專利、競賽</text:span><text:span text:style-name="T169"><text:s/></text:span></text:p>
          </table:table-cell>
          <table:table-cell table:style-name="TableCell170" table:number-columns-spanned="11">
            <text:p text:style-name="P171">題目、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期刊/會議/專利/競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發表、接受、刊登日期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1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ext:soft-page-break/>
        <table:table-row table:style-name="TableRow248">
          <table:table-cell table:style-name="TableCell249" table:number-rows-spanned="6">
            <text:p text:style-name="P250">博士學位考試委員</text:p>
          </table:table-cell>
          <table:table-cell table:style-name="TableCell251" table:number-columns-spanned="2">
            <text:p text:style-name="P252">姓名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職稱</text:p>
          </table:table-cell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聯絡電話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姓名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職稱</text:p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聯絡電話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姓名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>職稱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聯絡電話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姓名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職稱</text:p>
          </table:table-cell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聯絡電話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姓名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職稱</text:p>
          </table:table-cell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聯絡電話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姓名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職稱</text:p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聯絡電話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博士學位考試通過日期</text:p>
          </table:table-cell>
          <table:covered-table-cell/>
          <table:covered-table-cell/>
          <table:covered-table-cell/>
          <table:table-cell table:style-name="TableCell336" table:number-columns-spanned="17">
            <text:p text:style-name="P337"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博士論文題目</text:p>
            <text:p text:style-name="P341">（中、英文）</text:p>
          </table:table-cell>
          <table:covered-table-cell/>
          <table:covered-table-cell/>
          <table:covered-table-cell/>
          <table:table-cell table:style-name="TableCell342" table:number-columns-spanned="17"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畢業日期</text:p>
          </table:table-cell>
          <table:covered-table-cell/>
          <table:covered-table-cell/>
          <table:covered-table-cell/>
          <table:table-cell table:style-name="TableCell349" table:number-columns-spanned="17">
            <text:p text:style-name="P350"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備註</text:p>
          </table:table-cell>
          <table:covered-table-cell/>
          <table:covered-table-cell/>
          <table:covered-table-cell/>
          <table:table-cell table:style-name="TableCell354" table:number-columns-spanned="1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註：1.欄位不敷使用，請自行增列。2.研究生於申請離校時，請將該表填寫完成並送交本所辦公室存檔（含紙本及電子檔）。</text:p>
      <text:p text:style-name="P3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學院設計研究所</dc:title>
    <dc:description/>
    <dc:subject/>
    <meta:initial-creator>cd72</meta:initial-creator>
    <dc:creator>朱婧瑜</dc:creator>
    <meta:creation-date>2016-09-22T02:42:00Z</meta:creation-date>
    <dc:date>2016-09-22T02:42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