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snap-to-layout-grid="false" fo:text-align="center" style:line-height-at-least="0.1944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margin-bottom="0.1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9368in" style:use-optimal-column-width="false"/>
    </style:style>
    <style:style style:name="TableColumn23" style:family="table-column">
      <style:table-column-properties style:column-width="1.7951in" style:use-optimal-column-width="false"/>
    </style:style>
    <style:style style:name="TableColumn24" style:family="table-column">
      <style:table-column-properties style:column-width="0.8513in" style:use-optimal-column-width="false"/>
    </style:style>
    <style:style style:name="TableColumn25" style:family="table-column">
      <style:table-column-properties style:column-width="2.75in" style:use-optimal-column-width="false"/>
    </style:style>
    <style:style style:name="Table21" style:family="table">
      <style:table-properties style:width="6.3333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100%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100%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386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 fo:margin-right="-0.0395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00%"/>
      <style:text-properties style:font-name-asian="標楷體" fo:font-size="16pt" style:font-size-asian="16pt" style:font-size-complex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3694in" fo:text-indent="-0.369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科技大學</text:span><text:span text:style-name="T6">設計學院</text:span><text:span text:style-name="T7">設計</text:span><text:span text:style-name="T8">博士班</text:span></text:p>
      <text:p text:style-name="P9"><text:span text:style-name="T10">研究生選定指導教授</text:span><text:span text:style-name="T11">紀</text:span><text:span text:style-name="T12">錄表</text:span></text:p>
      <text:p text:style-name="P13"/>
      <text:p text:style-name="P14"><text:span text:style-name="T15">入學年度：</text:span><text:span text:style-name="T16"><text:s/></text:span><text:span text:style-name="T17"><text:s text:c="6"/></text:span><text:span text:style-name="T18"><text:s/></text:span><text:span text:style-name="T19">學</text:span><text:span text:style-name="T20">年度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研究生</text:span></text:p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<text:s text:c="2"/>生</text:p>
            <text:p text:style-name="P35">年月日</text:p>
          </table:table-cell>
          <table:table-cell table:style-name="TableCell36">
            <text:p text:style-name="P37">民國<text:s text:c="2"/>年<text:s text:c="2"/>月<text:s text:c="2"/>日</text:p>
          </table:table-cell>
        </table:table-row>
        <table:table-row table:style-name="TableRow38">
          <table:table-cell table:style-name="TableCell39">
            <text:p text:style-name="P40">學<text:s text:c="4"/>號</text:p>
          </table:table-cell>
          <table:table-cell table:style-name="TableCell41">
            <text:p text:style-name="P42"/>
          </table:table-cell>
          <table:table-cell table:style-name="TableCell43">
            <text:p text:style-name="P44">組<text:s/><text:s/>別</text:p>
          </table:table-cell>
          <table:table-cell table:style-name="TableCell45">
            <text:p text:style-name="P46"><text:s text:c="2"/></text:p>
          </table:table-cell>
        </table:table-row>
        <table:table-row table:style-name="TableRow47">
          <table:table-cell table:style-name="TableCell48">
            <text:p text:style-name="P49">指導教授姓<text:s text:c="4"/>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研究領域</text:p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P60"/>
      <text:p text:style-name="內文"><text:span text:style-name="T61">研</text:span><text:span text:style-name="T62"><text:s/></text:span><text:span text:style-name="T63">究</text:span><text:span text:style-name="T64"><text:s/></text:span><text:span text:style-name="T65">生簽</text:span><text:span text:style-name="T66">章：</text:span><text:span text:style-name="T67"><text:s text:c="3"/></text:span><text:span text:style-name="T68"><text:s text:c="5"/></text:span><text:span text:style-name="T69"><text:s text:c="11"/></text:span><text:span text:style-name="T70"><text:s text:c="19"/></text:span></text:p>
      <text:p text:style-name="P71"><text:s/></text:p>
      <text:p text:style-name="P72"/>
      <text:p text:style-name="內文"><text:span text:style-name="T73">指導教授</text:span><text:span text:style-name="T74">簽</text:span><text:span text:style-name="T75">章</text:span><text:span text:style-name="T76">：</text:span><text:span text:style-name="T77"><text:s text:c="3"/></text:span><text:span text:style-name="T78"><text:s text:c="5"/></text:span><text:span text:style-name="T79"><text:s text:c="11"/></text:span><text:span text:style-name="T80"><text:s text:c="19"/></text:span></text:p>
      <text:p text:style-name="P81"/>
      <text:p text:style-name="P82"/>
      <text:p text:style-name="內文"><text:span text:style-name="T83">所</text:span><text:span text:style-name="T84"><text:s/></text:span><text:span text:style-name="T85">長</text:span><text:span text:style-name="T86"><text:s/></text:span><text:span text:style-name="T87">簽</text:span><text:span text:style-name="T88"><text:s/></text:span><text:span text:style-name="T89">章</text:span><text:span text:style-name="T90"><text:s/></text:span><text:span text:style-name="T91">：</text:span><text:span text:style-name="T92"><text:s text:c="14"/></text:span><text:span text:style-name="T93"><text:s text:c="4"/></text:span><text:span text:style-name="T94"><text:s text:c="20"/></text:span></text:p>
      <text:p text:style-name="P95"/>
      <text:p text:style-name="P96"><text:span text:style-name="T97">註：</text:span><text:span text:style-name="T98">研究生</text:span><text:span text:style-name="T99">應於</text:span><text:span text:style-name="T100">入學</text:span><text:span text:style-name="T101">半年內洽定指導教授，並</text:span><text:span text:style-name="T102">送交本</text:span><text:span text:style-name="T103">院</text:span><text:span text:style-name="T104">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GID-L-95-0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建築與都市設計研究所</dc:title>
    <dc:description/>
    <dc:subject/>
    <meta:initial-creator>f11270</meta:initial-creator>
    <dc:creator>朱婧瑜</dc:creator>
    <meta:creation-date>2016-09-22T02:38:00Z</meta:creation-date>
    <dc:date>2016-09-22T02:3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