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1.5in"/>
    </style:style>
    <style:style style:name="Table3" style:family="table">
      <style:table-properties style:width="6in" fo:margin-left="-0.1055in" table:align="left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895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895in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3201in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95in"/>
    </style:style>
    <style:style style:name="TableCell3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89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89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0.489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2" style:family="table-row">
      <style:table-row-properties style:min-row-height="0.489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6" style:family="table-row">
      <style:table-row-properties style:min-row-height="0.489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0" style:family="table-row">
      <style:table-row-properties style:min-row-height="0.4895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4" style:family="table-row">
      <style:table-row-properties style:min-row-height="0.489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8" style:family="table-row">
      <style:table-row-properties style:min-row-height="0.7708in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text-align="justify" fo:line-height="0.2222in" fo:margin-left="0.4993in" fo:text-indent="-0.4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justify" fo:line-height="0.2222in" fo:margin-left="0.4993in" fo:text-indent="-0.4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align="justify" fo:line-height="0.2222in" fo:margin-left="0.4993in" fo:text-indent="-0.4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justify" fo:line-height="0.2222in" fo:margin-left="0.4993in" fo:text-indent="-0.4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 fo:line-height="0.2222in" fo:margin-left="0.4993in" fo:text-indent="-0.49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臺北科技大學設計學院設計博士班</text:p>
      <text:p text:style-name="P2">研究生成立指導委員會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入學年度</text:p>
          </table:table-cell>
          <table:covered-table-cell/>
          <table:table-cell table:style-name="TableCell14" table:number-columns-spanned="2">
            <text:p text:style-name="P15">組別/導向</text:p>
          </table:table-cell>
          <table:covered-table-cell/>
          <table:table-cell table:style-name="TableCell16" table:number-columns-spanned="2">
            <text:p text:style-name="P17">學號</text:p>
          </table:table-cell>
          <table:covered-table-cell/>
          <table:table-cell table:style-name="TableCell18">
            <text:p text:style-name="P19">姓名</text:p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指<text:s/>導<text:s/>委<text:s/>員<text:s/>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委員姓名</text:p>
          </table:table-cell>
          <table:table-cell table:style-name="TableCell40" table:number-columns-spanned="2">
            <text:p text:style-name="P41">校內/</text:p>
            <text:p text:style-name="P42">校外</text:p>
          </table:table-cell>
          <table:covered-table-cell/>
          <table:table-cell table:style-name="TableCell43">
            <text:p text:style-name="P44">現職</text:p>
          </table:table-cell>
          <table:table-cell table:style-name="TableCell45">
            <text:p text:style-name="P46">符合委員資格款次</text:p>
            <text:p text:style-name="P47">（請參閱備註）</text:p>
          </table:table-cell>
          <table:table-cell table:style-name="TableCell48" table:number-columns-spanned="2">
            <text:p text:style-name="P49">備註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<text:span text:style-name="T59">第</text:span><text:span text:style-name="T60"><text:s text:c="2"/></text:span><text:span text:style-name="T61">款資格</text:span></text:p>
          </table:table-cell>
          <table:table-cell table:style-name="TableCell62" table:number-columns-spanned="2">
            <text:p text:style-name="P63">指導教授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第</text:span><text:span text:style-name="T74"><text:s text:c="2"/></text:span><text:span text:style-name="T75">款資格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第</text:span><text:span text:style-name="T88"><text:s text:c="2"/></text:span><text:span text:style-name="T89">款資格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<text:span text:style-name="T101">第</text:span><text:span text:style-name="T102"><text:s text:c="2"/></text:span><text:span text:style-name="T103">款資格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第</text:span><text:span text:style-name="T116"><text:s text:c="2"/></text:span><text:span text:style-name="T117">款資格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<text:span text:style-name="T129">第</text:span><text:span text:style-name="T130"><text:s text:c="2"/></text:span><text:span text:style-name="T131">款資格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<text:span text:style-name="T143">第</text:span><text:span text:style-name="T144"><text:s text:c="2"/></text:span><text:span text:style-name="T145">款資格</text:span>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指導教授</text:p>
            <text:p text:style-name="P151">簽章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所長</text:p>
            <text:p text:style-name="P156">簽章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備註：指導委員與學位考試委員資格，依教育部學位授予法之博士學位考試委員規定辦理，並符合以下認定基準:</text:p>
      <text:p text:style-name="P160">(一)<text:tab/>領有教育部核發之教授、副教授教師證書，為現任或曾任教授、副教授。</text:p>
      <text:p text:style-name="P161">(二)<text:tab/>中央研究院院士、現任或曾任中央研究院研究員、副研究員。</text:p>
      <text:p text:style-name="P162">(三)<text:tab/>獲有博士學位，且在學術上著有成就，領有教育部核發之助理教授(含)以上教師證書。</text:p>
      <text:p text:style-name="P163"><text:span text:style-name="T164">(四)</text:span><text:span text:style-name="T165"><text:tab/>研究領域屬於稀少性或特殊性學科，且在學術或專業上著有成就，依本校「聘任專業技術人員擔任教學要點」所列之副教授級以上之專業技術人員資格，其專業成果或著作通過本校升等審查者，或經檢附其具體事蹟、特殊造詣或成就之相關證明與佐證資料，提送院務會議審查認定學術或專業上著有成就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設計研究所研究生指導委員會申請表</dc:title>
    <dc:description/>
    <dc:subject/>
    <meta:initial-creator>cd72</meta:initial-creator>
    <dc:creator>Yichun Tsai</dc:creator>
    <meta:creation-date>2024-01-04T01:33:00Z</meta:creation-date>
    <dc:date>2024-01-04T01:33:00Z</dc:date>
    <meta:template xlink:href="Normal" xlink:type="simple"/>
    <meta:editing-cycles>2</meta:editing-cycles>
    <meta:editing-duration>PT120S</meta:editing-duration>
    <meta:document-statistic meta:page-count="1" meta:paragraph-count="1" meta:word-count="77" meta:character-count="517" meta:row-count="3" meta:non-whitespace-character-count="441"/>
  </office:meta>
</office:document-meta>
</file>