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1.125in"/>
    </style:style>
    <style:style style:name="TableColumn5" style:family="table-column">
      <style:table-column-properties style:column-width="0.25in"/>
    </style:style>
    <style:style style:name="TableColumn6" style:family="table-column">
      <style:table-column-properties style:column-width="0.25in"/>
    </style:style>
    <style:style style:name="TableColumn7" style:family="table-column">
      <style:table-column-properties style:column-width="1.375in"/>
    </style:style>
    <style:style style:name="TableColumn8" style:family="table-column">
      <style:table-column-properties style:column-width="1.375in"/>
    </style:style>
    <style:style style:name="TableColumn9" style:family="table-column">
      <style:table-column-properties style:column-width="0.125in"/>
    </style:style>
    <style:style style:name="TableColumn10" style:family="table-column">
      <style:table-column-properties style:column-width="1.5in"/>
    </style:style>
    <style:style style:name="Table3" style:family="table">
      <style:table-properties style:width="6in" fo:margin-left="-0.1055in" table:align="left"/>
    </style:style>
    <style:style style:name="TableRow11" style:family="table-row">
      <style:table-row-properties style:min-row-height="0.375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4895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4895in"/>
    </style:style>
    <style:style style:name="TableCell3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0.3201in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4895in"/>
    </style:style>
    <style:style style:name="TableCell38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4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3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47" style:parent-style-name="內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4895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4895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78" style:family="table-row">
      <style:table-row-properties style:min-row-height="0.4895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92" style:family="table-row">
      <style:table-row-properties style:min-row-height="0.4895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06" style:family="table-row">
      <style:table-row-properties style:min-row-height="0.4895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20" style:family="table-row">
      <style:table-row-properties style:min-row-height="0.4895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34" style:family="table-row">
      <style:table-row-properties style:min-row-height="0.4895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48" style:family="table-row">
      <style:table-row-properties style:min-row-height="0.7708in"/>
    </style:style>
    <style:style style:name="TableCell14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P160" style:parent-style-name="內文" style:family="paragraph">
      <style:paragraph-properties fo:text-align="justify" fo:line-height="0.2222in" fo:margin-left="0.4993in" fo:text-indent="-0.499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1" style:parent-style-name="內文" style:family="paragraph">
      <style:paragraph-properties fo:text-align="justify" fo:line-height="0.2222in" fo:margin-left="0.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2" style:parent-style-name="內文" style:family="paragraph">
      <style:paragraph-properties fo:text-align="justify" fo:line-height="0.2222in" fo:margin-left="0.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3" style:parent-style-name="內文" style:family="paragraph">
      <style:paragraph-properties fo:text-align="justify" fo:line-height="0.2222in" fo:margin-left="0.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4" style:parent-style-name="內文" style:family="paragraph">
      <style:paragraph-properties fo:text-align="justify" fo:line-height="0.2222in" fo:margin-left="0.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5" style:parent-style-name="內文" style:family="paragraph">
      <style:paragraph-properties fo:text-align="justify" fo:line-height="0.2222in" fo:margin-left="0.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6" style:parent-style-name="內文" style:family="paragraph">
      <style:paragraph-properties fo:text-align="justify" fo:line-height="0.2222in" fo:margin-left="0.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國立臺北科技大學設計學院設計博士班</text:p>
      <text:p text:style-name="P2">研究生成立指導委員會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入學年度</text:p>
          </table:table-cell>
          <table:covered-table-cell/>
          <table:table-cell table:style-name="TableCell14" table:number-columns-spanned="2">
            <text:p text:style-name="P15">組別/導向</text:p>
          </table:table-cell>
          <table:covered-table-cell/>
          <table:table-cell table:style-name="TableCell16" table:number-columns-spanned="2">
            <text:p text:style-name="P17">學號</text:p>
          </table:table-cell>
          <table:covered-table-cell/>
          <table:table-cell table:style-name="TableCell18">
            <text:p text:style-name="P19">姓名</text:p>
          </table:table-cell>
        </table:table-row>
        <table:table-row table:style-name="TableRow20"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申請日期</text:p>
          </table:table-cell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7">
            <text:p text:style-name="P36">指<text:s/>導<text:s/>委<text:s/>員<text:s/>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委員姓名</text:p>
          </table:table-cell>
          <table:table-cell table:style-name="TableCell40" table:number-columns-spanned="2">
            <text:p text:style-name="P41">校內/</text:p>
            <text:p text:style-name="P42">校外</text:p>
          </table:table-cell>
          <table:covered-table-cell/>
          <table:table-cell table:style-name="TableCell43">
            <text:p text:style-name="P44">現職</text:p>
          </table:table-cell>
          <table:table-cell table:style-name="TableCell45">
            <text:p text:style-name="P46">符合委員資格款次</text:p>
            <text:p text:style-name="P47">（請參閱備註）</text:p>
          </table:table-cell>
          <table:table-cell table:style-name="TableCell48" table:number-columns-spanned="2">
            <text:p text:style-name="P49">備註</text:p>
          </table:table-cell>
          <table:covered-table-cell/>
        </table:table-row>
        <table:table-row table:style-name="TableRow50"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><text:span text:style-name="T59">第</text:span><text:span text:style-name="T60"><text:s text:c="2"/></text:span><text:span text:style-name="T61">款資格</text:span></text:p>
          </table:table-cell>
          <table:table-cell table:style-name="TableCell62" table:number-columns-spanned="2">
            <text:p text:style-name="P63">指導教授</text:p>
          </table:table-cell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><text:span text:style-name="T73">第</text:span><text:span text:style-name="T74"><text:s text:c="2"/></text:span><text:span text:style-name="T75">款資格</text:span>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><text:span text:style-name="T87">第</text:span><text:span text:style-name="T88"><text:s text:c="2"/></text:span><text:span text:style-name="T89">款資格</text:span>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><text:span text:style-name="T101">第</text:span><text:span text:style-name="T102"><text:s text:c="2"/></text:span><text:span text:style-name="T103">款資格</text:span></text:p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><text:span text:style-name="T115">第</text:span><text:span text:style-name="T116"><text:s text:c="2"/></text:span><text:span text:style-name="T117">款資格</text:span></text:p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><text:span text:style-name="T129">第</text:span><text:span text:style-name="T130"><text:s text:c="2"/></text:span><text:span text:style-name="T131">款資格</text:span></text:p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><text:span text:style-name="T143">第</text:span><text:span text:style-name="T144"><text:s text:c="2"/></text:span><text:span text:style-name="T145">款資格</text:span></text:p>
          </table:table-cell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>指導教授</text:p>
            <text:p text:style-name="P151">簽章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>所長</text:p>
            <text:p text:style-name="P156">簽章</text:p>
          </table:table-cell>
          <table:table-cell table:style-name="TableCell157" table:number-columns-spanned="2">
            <text:p text:style-name="P158"/>
          </table:table-cell>
          <table:covered-table-cell/>
        </table:table-row>
      </table:table>
      <text:p text:style-name="P159"/>
      <text:p text:style-name="P160">備註：指導委員聘任資格同延聘指導教授規定，故依據「國立臺北科技大學碩博士班研究生延聘指導教授準則」第三條規定辦理，博士班指導教授（委員）資格如下：</text:p>
      <text:p text:style-name="P161">（一）曾任教授者。</text:p>
      <text:p text:style-name="P162">（二）擔任中央研究院院士或曾任中央研究院研究員者。</text:p>
      <text:p text:style-name="P163">（三）曾任副教授或擔任中央研究院院副研究員，在學術上著有成就者。</text:p>
      <text:p text:style-name="P164">（四）獲有博士學位，在學術上著有成就者。</text:p>
      <text:p text:style-name="P165">（五）屬於稀少性或特殊性學科，在學術或專業上著有成就者。</text:p>
      <text:p text:style-name="P166"><text:span text:style-name="T167">前項第三款至第五款之提聘資格認定標準，由各系（所）務會議訂定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1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設計研究所研究生指導委員會申請表</dc:title>
    <dc:description/>
    <dc:subject/>
    <meta:initial-creator>cd72</meta:initial-creator>
    <dc:creator>朱婧瑜</dc:creator>
    <meta:creation-date>2016-09-22T02:38:00Z</meta:creation-date>
    <dc:date>2016-09-22T02:38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40" meta:row-count="3" meta:non-whitespace-character-count="376"/>
  </office:meta>
</office:document-meta>
</file>