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margin-bottom="0.3333in" fo:line-height="200%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margin-top="0.1666in" fo:margin-bottom="0.1666in" fo:line-height="200%" fo:text-indent="2.6583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margin-top="0.1666in" fo:margin-bottom="0.1666in" fo:line-height="200%" fo:text-indent="2.6583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1666in" fo:margin-bottom="0.1666in" fo:line-height="200%" fo:text-indent="2.6583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margin-top="0.1666in" fo:margin-bottom="0.1666in" fo:line-height="200%" fo:text-indent="2.6583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margin-top="0.1666in" fo:margin-bottom="0.1666in" fo:line-height="200%" fo:text-indent="2.6583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end" fo:margin-bottom="0.1666in" fo:line-height="200%" fo:text-indent="3.25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end" fo:margin-bottom="0.3333in" fo:line-height="200%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臺北科技大學設計學院設計博士班</text:p>
      <text:p text:style-name="P4">研究生資格考筆試申請書</text:p>
      <text:p text:style-name="P5"/>
      <text:p text:style-name="本文縮排">本人擬於<text:span text:style-name="T6">　　</text:span>學年度第<text:span text:style-name="T7">　</text:span><text:span text:style-name="T8"><text:s/></text:span>學期辦理博士生資格考筆試，<text:span text:style-name="T9">資格考筆試科目</text:span>、<text:span text:style-name="T10">在學歷年成績單</text:span>如附件，截至<text:span text:style-name="T11"><text:s text:c="6"/></text:span>學年度第<text:span text:style-name="T12">　　</text:span>學期止，已修畢專業必修<text:span text:style-name="T13"><text:s text:c="3"/></text:span>學分(不含博士論文)與專業選修<text:span text:style-name="T14"><text:s text:c="5"/></text:span>學分以上，符合本院資格考筆試申請規定。</text:p>
      <text:p text:style-name="P15"/>
      <text:p text:style-name="P16"><text:span text:style-name="T17">研</text:span><text:span text:style-name="T18"><text:s/></text:span><text:span text:style-name="T19">究</text:span><text:span text:style-name="T20"><text:s/></text:span><text:span text:style-name="T21">生：</text:span><text:span text:style-name="T22">　　　　　　　　　</text:span><text:span text:style-name="T23">(</text:span><text:span text:style-name="T24">簽章</text:span><text:span text:style-name="T25">)</text:span></text:p>
      <text:p text:style-name="P26"><text:span text:style-name="T27">學　　號：</text:span><text:span text:style-name="T28">　　　　　　　　　</text:span></text:p>
      <text:p text:style-name="P29"><text:span text:style-name="T30">申請次數：第</text:span><text:span text:style-name="T31"><text:s/></text:span><text:span text:style-name="T32"><text:s text:c="9"/></text:span><text:span text:style-name="T33">次申請</text:span></text:p>
      <text:p text:style-name="P34"><text:span text:style-name="T35">申請日期：</text:span><text:span text:style-name="T36">　　</text:span><text:span text:style-name="T37">年</text:span><text:span text:style-name="T38">　　</text:span><text:span text:style-name="T39">月</text:span><text:span text:style-name="T40">　　</text:span><text:span text:style-name="T41">日</text:span></text:p>
      <text:p text:style-name="P42"><text:span text:style-name="T43">指導教授</text:span><text:span text:style-name="T44">:</text:span><text:span text:style-name="T45"><text:s text:c="8"/></text:span><text:span text:style-name="T46">　</text:span><text:span text:style-name="T47"><text:s/></text:span><text:span text:style-name="T48"><text:s text:c="8"/></text:span><text:span text:style-name="T49">(</text:span><text:span text:style-name="T50">簽章</text:span><text:span text:style-name="T51">)</text:span></text:p>
      <text:p text:style-name="P52"/>
      <text:p text:style-name="P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1666in" fo:line-height="200%" fo:text-indent="0.5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3" style:parent-style-name="頁尾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設計學院設計研究所研究生</dc:title>
    <dc:description/>
    <dc:subject/>
    <meta:initial-creator>cd72</meta:initial-creator>
    <dc:creator>Yichun Tsai</dc:creator>
    <meta:creation-date>2024-01-15T03:07:00Z</meta:creation-date>
    <dc:date>2024-01-15T03:07:00Z</dc: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44" meta:row-count="1" meta:non-whitespace-character-count="209"/>
  </office:meta>
</office:document-meta>
</file>