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20pt" style:font-size-asian="20pt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9" style:family="table">
      <style:table-properties style:width="6.125in" fo:margin-left="-0.1055in" table:align="left"/>
    </style:style>
    <style:style style:name="TableRow14" style:family="table-row">
      <style:table-row-properties style:min-row-height="0.630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630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8541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1.16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1.2229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</text:span><text:span text:style-name="T3">設計學院設計</text:span><text:span text:style-name="T4">博士班</text:span><text:span text:style-name="T5">研究生擔任</text:span><text:span text:style-name="T6">教學助理服務</text:span><text:span text:style-name="T7">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擔任期間</text:p>
          </table:table-cell>
          <table:table-cell table:style-name="TableCell26" table:number-columns-spanned="3">
            <text:p text:style-name="P27">學年<text:s text:c="9"/>學期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課程或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服務內容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課程教師或</text:p>
            <text:p text:style-name="P41">指導教授簽章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><text:span text:style-name="T45">表格不敷使用請自行增頁</text:span></text:p>
      <text:p text:style-name="P46"/>
      <text:p text:style-name="P47"/>
      <text:p text:style-name="內文"><text:span text:style-name="T48">指導教授</text:span><text:span text:style-name="T49">簽章</text:span><text:span text:style-name="T50">：</text:span><text:span text:style-name="T51"><text:s text:c="3"/></text:span><text:span text:style-name="T52"><text:s text:c="5"/></text:span><text:span text:style-name="T53"><text:s text:c="11"/></text:span><text:span text:style-name="T54"><text:s text:c="19"/></text:span></text:p>
      <text:p text:style-name="P55"/>
      <text:p text:style-name="P56"/>
      <text:p text:style-name="內文"><text:span text:style-name="T57">院</text:span><text:span text:style-name="T58"><text:s/></text:span><text:span text:style-name="T59">長</text:span><text:span text:style-name="T60"><text:s/></text:span><text:span text:style-name="T61">簽</text:span><text:span text:style-name="T62"><text:s/></text:span><text:span text:style-name="T63">章</text:span><text:span text:style-name="T64"><text:s/></text:span><text:span text:style-name="T65">：</text:span><text:span text:style-name="T66"><text:s text:c="14"/></text:span><text:span text:style-name="T67"><text:s text:c="24"/></text:span></text:p>
      <text:p text:style-name="P68"/>
      <text:p text:style-name="內文"><text:span text:style-name="T69">註：本所</text:span><text:span text:style-name="T70">博士生</text:span><text:span text:style-name="T71">於</text:span><text:span text:style-name="T72">申請資格考</text:span><text:span text:style-name="T73">口試</text:span><text:span text:style-name="T74">檢附此表</text:span><text:span text:style-name="T75">交</text:span><text:span text:style-name="T76">院</text:span><text:span text:style-name="T77">辦公室辦理申請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設計研究所</dc:title>
    <dc:description/>
    <dc:subject/>
    <meta:initial-creator>cd72</meta:initial-creator>
    <dc:creator>朱婧瑜</dc:creator>
    <meta:creation-date>2016-09-22T02:42:00Z</meta:creation-date>
    <dc:date>2016-09-22T02:4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